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weight="bold" style:font-weight-asian="bold" fo:font-size="11pt" style:font-size-asian="11pt" style:font-size-complex="11pt"/>
    </style:style>
    <style:style style:name="P12" style:parent-style-name="Standard" style:family="paragraph">
      <style:text-properties style:font-name="Calibri" fo:font-size="11pt" style:font-size-asian="11pt" style:font-size-complex="11pt"/>
    </style:style>
    <style:style style:name="P13" style:parent-style-name="Standard" style:list-style-name="WWNum32" style:family="paragraph">
      <style:text-properties style:font-name="Calibri" style:font-name-asian="Batang" style:font-name-complex="Tahoma" fo:font-size="11pt" style:font-size-asian="11pt" style:font-size-complex="11pt"/>
    </style:style>
    <style:style style:name="P14" style:parent-style-name="Standard" style:list-style-name="WWNum32" style:family="paragraph">
      <style:text-properties style:font-name="Calibri" style:font-name-asian="Batang" style:font-name-complex="Tahoma" fo:font-size="11pt" style:font-size-asian="11pt" style:font-size-complex="11pt"/>
    </style:style>
    <style:style style:name="P15" style:parent-style-name="Standard" style:list-style-name="WWNum32" style:family="paragraph">
      <style:text-properties style:font-name="Calibri" style:font-name-asian="Batang" style:font-name-complex="Tahoma" fo:font-size="11pt" style:font-size-asian="11pt" style:font-size-complex="11pt"/>
    </style:style>
    <style:style style:name="P16" style:parent-style-name="Standard" style:list-style-name="WWNum32" style:family="paragraph">
      <style:text-properties style:font-name="Calibri" style:font-name-asian="Batang" style:font-name-complex="Tahoma" fo:font-size="11pt" style:font-size-asian="11pt" style:font-size-complex="11pt"/>
    </style:style>
    <style:style style:name="P17" style:parent-style-name="Standard" style:list-style-name="WWNum32" style:family="paragraph">
      <style:text-properties style:font-name="Calibri" style:font-name-asian="Batang" style:font-name-complex="Tahoma" fo:font-size="11pt" style:font-size-asian="11pt" style:font-size-complex="11pt"/>
    </style:style>
    <style:style style:name="P18" style:parent-style-name="Standard" style:list-style-name="WWNum32" style:family="paragraph">
      <style:text-properties style:font-name="Calibri" style:font-name-asian="Batang" style:font-name-complex="Tahoma"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P21" style:parent-style-name="Standard" style:family="paragraph">
      <style:text-properties style:font-name="Calibri" style:font-name-asian="Batang" style:font-name-complex="Tahoma" fo:font-size="11pt" style:font-size-asian="11pt" style:font-size-complex="11pt"/>
    </style:style>
    <style:style style:name="T2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size="11pt" style:font-size-asian="11pt" style:font-size-complex="11pt"/>
    </style:style>
    <style:style style:name="P28" style:parent-style-name="Standard" style:family="paragraph">
      <style:text-properties style:font-name="Calibri" style:font-name-asian="Batang" style:font-name-complex="Tahoma"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3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3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Standard" style:family="paragraph">
      <style:text-properties style:font-name="Calibri" style:font-name-asian="Batang" style:font-name-complex="Tahoma" fo:font-size="11pt" style:font-size-asian="11pt" style:font-size-complex="11pt"/>
    </style:style>
    <style:style style:name="P36" style:parent-style-name="Standard" style:family="paragraph">
      <style:text-properties style:font-name="Calibri" style:font-name-asian="Batang" style:font-name-complex="Tahoma" fo:font-size="11pt" style:font-size-asian="11pt" style:font-size-complex="11pt"/>
    </style:style>
    <style:style style:name="P37" style:parent-style-name="Standard" style:family="paragraph">
      <style:text-properties style:font-name="Calibri" style:font-name-asian="Batang" style:font-name-complex="Tahoma" fo:font-size="11pt" style:font-size-asian="11pt" style:font-size-complex="11pt"/>
    </style:style>
    <style:style style:name="P38" style:parent-style-name="Standard" style:family="paragraph">
      <style:text-properties style:font-name="Calibri" style:font-name-asian="Batang" style:font-name-complex="Tahoma" fo:font-size="11pt" style:font-size-asian="11pt" style:font-size-complex="11pt"/>
    </style:style>
    <style:style style:name="P39" style:parent-style-name="Standard" style:family="paragraph">
      <style:text-properties style:font-name="Calibri" style:font-name-asian="Batang" style:font-name-complex="Tahoma" fo:font-size="11pt" style:font-size-asian="11pt" style:font-size-complex="11pt"/>
    </style:style>
    <style:style style:name="P40" style:parent-style-name="Standard" style:family="paragraph">
      <style:text-properties style:font-name="Calibri" style:font-name-asian="Batang" style:font-name-complex="Tahoma" fo:font-size="11pt" style:font-size-asian="11pt" style:font-size-complex="11pt"/>
    </style:style>
    <style:style style:name="T4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4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43"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44" style:parent-style-name="Standard" style:family="paragraph">
      <style:text-properties style:font-name="Calibri" style:font-name-asian="Batang" style:font-name-complex="Tahoma" fo:font-size="11pt" style:font-size-asian="11pt" style:font-size-complex="11pt"/>
    </style:style>
    <style:style style:name="P45" style:parent-style-name="Standard" style:family="paragraph">
      <style:text-properties style:font-name="Calibri" style:font-name-asian="Batang" style:font-name-complex="Tahoma" fo:font-size="11pt" style:font-size-asian="11pt" style:font-size-complex="11pt"/>
    </style:style>
    <style:style style:name="P46"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47"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48" style:parent-style-name="Standard" style:family="paragraph">
      <style:text-properties style:font-name="Calibri" style:font-name-asian="Batang" style:font-name-complex="Tahoma" fo:font-size="11pt" style:font-size-asian="11pt" style:font-size-complex="11pt"/>
    </style:style>
    <style:style style:name="P49" style:parent-style-name="Standard" style:family="paragraph">
      <style:text-properties style:font-name="Calibri" style:font-name-asian="Batang" style:font-name-complex="Tahoma" fo:font-size="11pt" style:font-size-asian="11pt" style:font-size-complex="11pt"/>
    </style:style>
    <style:style style:name="P50" style:parent-style-name="Standard" style:family="paragraph">
      <style:text-properties style:font-name="Calibri" style:font-name-asian="Batang" style:font-name-complex="Tahoma" fo:font-size="11pt" style:font-size-asian="11pt" style:font-size-complex="11pt"/>
    </style:style>
    <style:style style:name="P51"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52"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53"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54" style:parent-style-name="Standard" style:family="paragraph">
      <style:text-properties style:font-name="Calibri" style:font-name-asian="Batang" style:font-name-complex="Tahoma" fo:font-size="11pt" style:font-size-asian="11pt" style:font-size-complex="11pt"/>
    </style:style>
    <style:style style:name="P55" style:parent-style-name="Standard" style:family="paragraph">
      <style:text-properties style:font-name="Calibri" style:font-name-asian="Batang" style:font-name-complex="Tahoma" fo:font-size="11pt" style:font-size-asian="11pt" style:font-size-complex="11pt"/>
    </style:style>
    <style:style style:name="P56"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57" style:parent-style-name="Standard" style:family="paragraph">
      <style:text-properties style:font-name="Calibri" fo:font-weight="bold" style:font-weight-asian="bold" style:font-weight-complex="bold" fo:font-size="11pt" style:font-size-asian="11pt" style:font-size-complex="11pt"/>
    </style:style>
    <style:style style:name="P58" style:parent-style-name="Standard" style:family="paragraph">
      <style:text-properties style:font-name="Calibri" fo:font-weight="bold" style:font-weight-asian="bold" style:font-weight-complex="bold" fo:font-size="11pt" style:font-size-asian="11pt" style:font-size-complex="11pt"/>
    </style:style>
    <style:style style:name="T59" style:parent-style-name="Privzetapisavaodstavka" style:family="text">
      <style:text-properties style:font-name="Calibri" fo:font-weight="bold" style:font-weight-asian="bold" style:font-weight-complex="bold" fo:font-size="11pt" style:font-size-asian="11pt" style:font-size-complex="11pt"/>
    </style:style>
    <style:style style:name="T60" style:parent-style-name="Privzetapisavaodstavka" style:family="text">
      <style:text-properties style:font-name="Calibri" fo:font-weight="bold" style:font-weight-asian="bold" style:font-weight-complex="bold" fo:font-size="11pt" style:font-size-asian="11pt" style:font-size-complex="11pt"/>
    </style:style>
    <style:style style:name="P61" style:parent-style-name="Standard" style:family="paragraph">
      <style:text-properties style:font-name="Calibri" fo:font-weight="bold" style:font-weight-asian="bold" style:font-weight-complex="bold" fo:font-size="11pt" style:font-size-asian="11pt" style:font-size-complex="11pt"/>
    </style:style>
    <style:style style:name="P62"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63" style:parent-style-name="Standard" style:family="paragraph">
      <style:text-properties style:font-name="Calibri" fo:font-size="11pt" style:font-size-asian="11pt" style:font-size-complex="11pt"/>
    </style:style>
    <style:style style:name="P64" style:parent-style-name="Standard" style:family="paragraph">
      <style:text-properties style:font-name="Calibri" style:font-name-asian="Batang" style:font-name-complex="Tahoma" fo:font-size="11pt" style:font-size-asian="11pt" style:font-size-complex="11pt"/>
    </style:style>
    <style:style style:name="P65" style:parent-style-name="Standard" style:family="paragraph">
      <style:text-properties style:font-name="Calibri" style:font-name-asian="Batang" style:font-name-complex="Tahoma" fo:font-size="11pt" style:font-size-asian="11pt" style:font-size-complex="11pt"/>
    </style:style>
    <style:style style:name="P66"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67"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68"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69"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T7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Standard" style:family="paragraph">
      <style:text-properties style:font-name="Arial" style:font-name-asian="Batang" style:font-name-complex="Tahoma" fo:font-size="11pt" style:font-size-asian="11pt" style:font-size-complex="11pt" style:text-underline-type="single" style:text-underline-style="solid" style:text-underline-width="auto" style:text-underline-mode="continuous"/>
    </style:style>
    <style:style style:name="P74" style:parent-style-name="Standard" style:family="paragraph">
      <style:text-properties style:font-name="Calibri" style:font-name-asian="Batang" style:font-name-complex="Tahoma" fo:font-size="11pt" style:font-size-asian="11pt" style:font-size-complex="11pt"/>
    </style:style>
    <style:style style:name="P75" style:parent-style-name="Standard" style:family="paragraph">
      <style:text-properties style:font-name="Calibri" style:font-name-asian="Batang" style:font-name-complex="Tahoma" fo:font-size="11pt" style:font-size-asian="11pt" style:font-size-complex="11pt"/>
    </style:style>
    <style:style style:name="T76"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7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7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9"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80"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82" style:parent-style-name="Privzetapisavaodstavka" style:family="text">
      <style:text-properties style:font-name="Calibri" style:font-name-asian="Batang" style:font-name-complex="Tahoma" fo:font-size="11pt" style:font-size-asian="11pt" style:font-size-complex="11pt"/>
    </style:style>
    <style:style style:name="P83" style:parent-style-name="Standard" style:family="paragraph">
      <style:text-properties style:font-name="Calibri" style:font-name-asian="Batang" style:font-name-complex="Tahoma" fo:font-size="11pt" style:font-size-asian="11pt" style:font-size-complex="11pt"/>
    </style:style>
    <style:style style:name="T8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85" style:parent-style-name="Standard" style:family="paragraph">
      <style:text-properties fo:font-size="11pt" style:font-size-asian="11pt" style:font-size-complex="11pt"/>
    </style:style>
    <style:style style:name="T86"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7"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8"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91"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92" style:parent-style-name="Standard" style:family="paragraph">
      <style:paragraph-properties>
        <style:tab-stops>
          <style:tab-stop style:type="left" style:position="1.1527in"/>
        </style:tab-stops>
      </style:paragraph-properties>
    </style:style>
    <style:style style:name="T9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5"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96"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97" style:parent-style-name="Standard" style:family="paragraph">
      <style:paragraph-properties>
        <style:tab-stops>
          <style:tab-stop style:type="left" style:position="1.1527in"/>
        </style:tab-stops>
      </style:paragraph-properties>
    </style:style>
    <style:style style:name="T9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9"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text-underline-type="single" style:text-underline-style="solid" style:text-underline-width="auto" style:text-underline-mode="continuous"/>
    </style:style>
    <style:style style:name="P101"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02"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03"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104"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105"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06"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07"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style:font-weight-complex="bold" fo:font-size="11pt" style:font-size-asian="11pt" style:font-size-complex="11pt"/>
    </style:style>
    <style:style style:name="P108"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style:font-weight-complex="bold" fo:font-size="11pt" style:font-size-asian="11pt" style:font-size-complex="11pt"/>
    </style:style>
    <style:style style:name="P109"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0"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111"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112"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style>
    <style:style style:name="P113"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4" style:parent-style-name="Standard" style:family="paragraph">
      <style:paragraph-properties>
        <style:tab-stops>
          <style:tab-stop style:type="left" style:position="1.1527in"/>
        </style:tab-stops>
      </style:paragraph-properties>
    </style:style>
    <style:style style:name="T115"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Z <text:s/>A <text:s/>P <text:s/>I <text:s/>S <text:s/>N <text:s/>I <text:s/>K</text:p>
      <text:p text:style-name="P2"/>
      <text:p text:style-name="P3"/>
      <text:p text:style-name="P4">2. redne seje sveta KS Slavka Šlandra Domžale, ki je bila v četrtek, 28.<text:s/>2. 2019 ob 18.00 uri v prostorih KS, Ljubljanska cesta 58, Domžale.</text:p>
      <text:p text:style-name="P5"/>
      <text:p text:style-name="P6">PRISOTNI: Marjan<text:s/>Ravnikar, dr. Franc Habe, Pavel Pevec, Aleš Sazonov, Nataša Belle, Martina Loncnar, Grega Cotman, Dragica Sušnik</text:p>
      <text:p text:style-name="P7">Opravičeno odsotna: Janja Kegel</text:p>
      <text:p text:style-name="P8">OSTALI PRISOTNI: Tadeja Šuštar, Franci Kovač</text:p>
      <text:p text:style-name="P9"/>
      <text:p text:style-name="P10"/>
      <text:p text:style-name="P11">DNEVNI RED:</text:p>
      <text:p text:style-name="P12"/>
      <text:list text:style-name="WWNum32">
        <text:list-item text:start-value="1">
          <text:p text:style-name="P13">Pregled zapisnika 1. redne seje sveta KS Slavko Šlander z dne 24. 1. 2019</text:p>
        </text:list-item>
        <text:list-item>
          <text:p text:style-name="P14">Tekoče akcije in informacije predsednika sveta KS</text:p>
        </text:list-item>
        <text:list-item>
          <text:p text:style-name="P15">Potrditev zapisnika inventurne komisije</text:p>
        </text:list-item>
        <text:list-item>
          <text:p text:style-name="P16">Obravnava realizacije za leto 2018</text:p>
        </text:list-item>
        <text:list-item>
          <text:p text:style-name="P17">Reševanje prošenj</text:p>
        </text:list-item>
        <text:list-item>
          <text:p text:style-name="P18">Razno</text:p>
        </text:list-item>
      </text:list>
      <text:p text:style-name="P19"/>
      <text:p text:style-name="P20">Predsednik sveta KS Slavka Šlandra Domžale, Marjan Ravnikar je pozdravil vse prisotne člane sveta in občinsko svetnico ter člana nadzornega odbora KS ter predlagal navedeni dnevni red, ki se sprejme in potrdi.</text:p>
      <text:p text:style-name="P21"/>
      <text:p text:style-name="Standard"><text:span text:style-name="T22">K 1.<text:s/></text:span><text:span text:style-name="T23">Pregled zapisnika 1. redne seje sveta KS Slavko Šlander seje z dne 24. 1. 2019</text:span></text:p>
      <text:p text:style-name="P24"/>
      <text:p text:style-name="P25">Predsednik sveta KS Slavka Šlandra Domžale,<text:s/>Marjan Ravnikar je prebral zapisnik 1. redne seje KS</text:p>
      <text:p text:style-name="P26">z dne 24. 1. 2019.</text:p>
      <text:p text:style-name="P27">Dr. Habe ima pripombo na zapisnik in sicer je potrebno zavesti vse predloge, ki so prišli do seje sveta, četudi prepozno, napisati kdo jih je podal ter se jih nato obravnava na naslednji seji, predvsem zato, da se evidentirajo.</text:p>
      <text:p text:style-name="P28"/>
      <text:p text:style-name="P29">SKLEP: Svet Krajevne skupnosti Slavka Šlandra Domžale je sprejel in potrdil zapisnik 1. redne <text:s/>seje KS z dne 24. januarja 2019 s podano pripombo dr. Habeta.</text:p>
      <text:p text:style-name="P30"/>
      <text:p text:style-name="Standard"><text:span text:style-name="T31">K 2.<text:s/></text:span><text:span text:style-name="T32">Tekoče akcije in informacije predsednika svet<text:s/></text:span><text:span text:style-name="T33">KS</text:span></text:p>
      <text:p text:style-name="P34"/>
      <text:p text:style-name="P35">Predsednik sveta KS Slavka Šlandra, Marjan Ravnikar je člane sveta obvestil, da je predviden datum za čistilno akcijo v Občini Domžale 6. april 2019. Občina Domžale naj v Slamniku objavi, kdaj in kje bo čistilna akcija. Krajevna skupnost bo o datumu akcije obvestila vsa društva, ki v krajevni skupnosti prejemajo dotacije. O uri, prevzemu vrečk in rokavic bodo vsa društva obveščena naknadno.</text:p>
      <text:p text:style-name="P36">G. Cotman predlaga, da se istočasno ob čistilni akciji počisti tudi struga Kamniške Bistrice. Povezati se je potrebno s Prostovoljnim gasilskim društvom Domžale, da opravijo to čiščenje.</text:p>
      <text:p text:style-name="P37">Ga. Belle pove, da bodo v akciji sodelovali tudi Društvo tabornikov, Rod skalnih taborov Domžale, katerim je tudi potrebno poslati obvestilo o čistilni akciji.</text:p>
      <text:p text:style-name="P38"/>
      <text:p text:style-name="P39">Ga. Belle poda pripombo, da bi ponovno prosili Prodnik d.o.o. Domžale, da bi dvakrat letno odvažal vejevje, tako kot imajo to urejeno v drugih občinah.</text:p>
      <text:p text:style-name="P40"/>
      <text:p text:style-name="Standard"><text:span text:style-name="T41">SKLEP: Svet KS Slavka Šlandra Domžale je podano informacijo predsednika sveta KS, Ravnikar Marjana o čistilni akciji vzel na<text:s/></text:span><text:span text:style-name="T42">znanje. O čistilni akciji se obvesti vsa društva v krajevni skupnosti, ki prejemajo dotacijo. Na Prodnik d.o.o. se ponovno pošlje dopis, kjer jih prosimo, da bi dvakrat letno odvažali vejevje, tako kot je to urejeno v drugih občinah.</text:span></text:p>
      <text:p text:style-name="P43"/>
      <text:p text:style-name="P44">G. Predsednik Marjan<text:s/>Ravnikar je prebral zapisnik sestanka<text:s/>Komisije za spremljanje realizacije projekta Šumberk z dne 19. februarja 2019 ob 14.30 uri.</text:p>
      <text:p text:style-name="P45"/>
      <text:p text:style-name="P46">SKLEP: Zapinsnik sestanka Komisije za spremljanje realizacije projekta Šumberk z dne 19. februarja 2019 se pošlje vsem članom<text:s/>sveta po elektronski pošti.</text:p>
      <text:p text:style-name="P47"/>
      <text:p text:style-name="P48">G. Ravnikar je člane sveta obvestil, da je imel s predstavnikom Ljubljanske ceste 83 g. Ukmarjem in vodjem Oddelka za komunalne zadeve g. Bokanom razgovor glede ureditve parkirnih mest pred njihovim blokom. Zemljišče je last<text:s/>vsakokratnih etažnih lastnikov, tako, da je potreben dogovor,<text:s/>kdo bo parkirišče vzdrževal in urejal. G. Bokan bo do naslednjega sestanka, ki bo 6. 3. 2019 ob 15. uri pripravil vse potrebne dokumente in dokazila o lastništvu.</text:p>
      <text:p text:style-name="P49"/>
      <text:p text:style-name="P50">G. Ravnikar je člane sveta prosil, da se dogovorimo ali bomo v letošnjem letu organizirali akcijo cvetja za gospodinjstva ali bomo postavili nekaj klopc ob Kamniški Bistrici.</text:p>
      <text:p text:style-name="P51"/>
      <text:p text:style-name="P52">SKLEP: Svet Krajevne skupnosti Slavko Šlander soglasno sprejme sklep, da tudi letos organiziramo akcijo rožic v<text:s/>vsa gospodinjstva, šole, vrtce, dom upokojencev v krajevni skupnosti dne 10. maja 2019.</text:p>
      <text:p text:style-name="P53"/>
      <text:p text:style-name="P54">G. Habe predlaga, da se glede postavitve klopc ob Kamniški Bistrici ponovno piše Občini Domžale, Oddelku za komunalne zadeve, da preučijo možnost postavitve klopc ob<text:s/>sprehajalni poti.</text:p>
      <text:p text:style-name="P55"/>
      <text:p text:style-name="P56">SKLEP: Občini Domžale, Oddelek za komunalne zadeve, se pošlje dopis, da je Svet Krajevne skupnosti Slavko Šlander Domžale na svoji 2. redni seji dne 28. 2. 2019 obravnaval pobudo krajanov in uporabnikov sprehajalne poti ob Kamniški<text:s/>Bistrici, da bi ob sprehajalni poti ob Kamniški Bistrici postavili nekaj klopi za sprehajalce.</text:p>
      <text:p text:style-name="P57">Del v severnem delu Krajevne skupnosti Slavko Šlander, del od Virskega mostu proti severu (proti meji s KS Jarše Rodica) ni postavljene niti ene klopce.<text:s/>Sprehajalci se s prošnjami obračajo na nas, da bi si želeli tudi v tem delu krajevne skupnosti imeti klopce, da se lahko starejši krajani in mamice z vozički <text:s/>odpočijejo in nato pot nadaljujejo.</text:p>
      <text:p text:style-name="P58">Prav tako jih prosimo, da s postavitvijo klopc uredijo tudi del od Medgeneracijskega centra Bistrica do nadvoza Ihan, kjer tudi ni nobene klopce. Pot se nadaljuje čez Kamnniško Bistrico in obrne nato proti severu, po ihanski strani do mostu Repovž, kjer klopc tudi ni.</text:p>
      <text:p text:style-name="Standard"><text:span text:style-name="T59">Lani je Turistično društvo Domžale postavilo nov</text:span><text:span text:style-name="T60">e klopce ob Kamniški Bistrici od Virskega mostu do brvi pri plinski postaji. Starih klopi niso odstranili, tako da predlagamo, da odstranijo stare klopi in jih prestavijo na novo lokacijo (severno od Virskega mostu).</text:span></text:p>
      <text:p text:style-name="P61">Ker bo v mesecu maju otvoritev čebelarske učne poti, ki bo potekala od Centralne čistilne naprave Domžale ob Kamniški Bistrici in Rači do Doba menimo, da je ta postavitev nujna.</text:p>
      <text:p text:style-name="P62">Čebelarska učna pot bo namenjena vrtcem, šolam in seveda ostalim obiskovalcem učne poti, zato bi bilo prav, da obiskovalcem omogočimo obisk te učne poti, saj bodo klopce potrebovali za posedanje ob Kamniški Bistrici in ogledom poti.</text:p>
      <text:p text:style-name="P63"/>
      <text:p text:style-name="P64">G. Ravnikar je člane sveta seznanil z odgovorom Občine Domžale, Oddelka za komunalne zadeve, kjer nam sporočajo, da bodo makadamsko parkirišče uredili takoj, ko se bo površina osušila v taki meri, da z nasipom gramoza ne bo druge težave-blata.</text:p>
      <text:p text:style-name="P65"/>
      <text:p text:style-name="P66">SKLEP: Na Občino Domžale, Oddelek za komunalne zadeve se pošlje dopis, da z odgovorom štev. 3710-10/2019-2 z dne 14. 2. 2019 nismo zadovoljni. Niso nam odgovorili na dve bistveni vprašanji. Dne 24. 1. 2019 so imeli razgovor s Tušem in nas zanima, kako je potekal dogovor o celostni ureditvi tega območja ter seveda, kdaj bo končno urejeno in dogovorjeno s Tušem glede urejanja makadamskega parkirišča.</text:p>
      <text:p text:style-name="P67"/>
      <text:p text:style-name="P68"/>
      <text:p text:style-name="P69"/>
      <text:soft-page-break/>
      <text:p text:style-name="Standard"><text:span text:style-name="T70">K</text:span><text:span text:style-name="T71"><text:s/>3.<text:s/></text:span><text:span text:style-name="T72">Potrditev zapisnika inventurne komisije z dne 18. februarja 2019</text:span></text:p>
      <text:p text:style-name="P73"/>
      <text:p text:style-name="P74">Predsednik sveta KS<text:s/>je<text:s/>prebral zapisnik inventurne komisije z dne 18. februarja 2019, kjer je inventurna komisija ugotovila, da je inventurni list osnovnih sredstev v skladu s količinskim stanjem na inventurnem listu osnovnih sredstev z dne 4. 2. 2019, izdanega od Občine Domžale na dan 31. 12. 2018.</text:p>
      <text:p text:style-name="P75"/>
      <text:p text:style-name="Standard"><text:span text:style-name="T76">SKLEP: Svet Krajevne skupnosti Slavka Šlandra Domžale je potrdil zapisnik inventurne komisije z dne 18. februarja 2019.</text:span></text:p>
      <text:p text:style-name="P77"/>
      <text:p text:style-name="Standard"><text:span text:style-name="T78">K 4.<text:s/></text:span><text:span text:style-name="T79">Obravnava<text:s/></text:span><text:span text:style-name="T80">realizacije za leto 2018</text:span></text:p>
      <text:p text:style-name="P81"/>
      <text:p text:style-name="Standard"><text:span text:style-name="T82">Predsednik je članom obrazložil realizacijo za leto 2018, ki so jo člani sveta prejeli skupaj z gradivom za sejo sveta.</text:span></text:p>
      <text:p text:style-name="P83"/>
      <text:p text:style-name="Standard"><text:span text:style-name="T84">SKLEP: Svet KS Slavka Šlandra Domžale je potrdil realizacijo za KS Slavko Šlander Domžale za leto 2018.</text:span></text:p>
      <text:p text:style-name="P85"/>
      <text:p text:style-name="Standard"><text:span text:style-name="T86">K 5</text:span><text:span text:style-name="T87">.<text:s/></text:span><text:span text:style-name="T88">Reševanje prošenj</text:span></text:p>
      <text:p text:style-name="P89"/>
      <text:p text:style-name="P90">Marjan Ravnikar je prebral predlog Komisije za dotacije pri Krajevni skupnosti Slavka Šlandra Domžale.</text:p>
      <text:p text:style-name="P91"/>
      <text:p text:style-name="P92"><text:span text:style-name="T93">SKLEP: Svet KS Slavka Šlandra Domžale je zapisnik za dodelitev dotacij v krajevni skupnosti in predlog komisije sprejel in potrdil<text:s/></text:span><text:span text:style-name="T94">z naslednjim glasovanjem: predlogi za Srednjo šolo Domžale, Čebelarsko društvo Domžale, KD Godba Domžale, ŠRK Domžale se sprejmejo enoglasno, pri Društvu šola zdravja, se je pri glasovanju vzdržal dr. Habe, ker je član društva in pri TVD Partizan se je pri</text:span><text:span text:style-name="T95"><text:s/>glasovanju vzdržal Pavel Pevec, ker je član društva.</text:span></text:p>
      <text:p text:style-name="P96"/>
      <text:p text:style-name="P97"><text:span text:style-name="T98">K 9.<text:s/></text:span><text:span text:style-name="T99">Razno</text:span></text:p>
      <text:p text:style-name="P100"/>
      <text:p text:style-name="P101">G. Sazonov je predlagal, da se Občini Domžale, Oddelku za komunalne zadeve pošlje pobuda, da bi proučili možnost postavitve dodatne luči na zadnjem izhodu pri Osnovni šoli Domžale.</text:p>
      <text:p text:style-name="P102"/>
      <text:p text:style-name="P103">SKLEP:<text:s/>Občini Domžale, Oddelku za komunalne zadeve se pošlje dopis,<text:s/>da proučijo možnost postavitve -<text:s/>dodatne luči pri zadnjem izhodu pri Osnovni šoli Domžale, iz telovadnice, saj je pot do parkirišča v trdi temi skoraj nemogoča in zelo nevarna predvsem zaradi otrok in vseh, ki obiskujejo dejavnosti v večernih urah.</text:p>
      <text:p text:style-name="P104"/>
      <text:p text:style-name="P105">Ga. Sušnik je podala pobudo, da se na Gostičevi ulici uredi in obreže grmovje (priložena slika) ter odgovori na vprašanje krajana <text:s/>glede mestne kartice.</text:p>
      <text:p text:style-name="P106"/>
      <text:p text:style-name="P107">SKLEP: Na Občino Domžale, Občinskemu<text:s/>inšpektorju pošljemo dopis, kjer jim predlagamo, da si ogledajo stanje na Gostičevi ulici, kjer se grmovje spomladi zelo razširi na cesto ter ovira promet po tej ulici. Grmovje je ob rumenih količkih, zemlja je občinska, zato jih prosimo, da pregledajo stanje in v času, ko obrezujejo drevesa v drevoredu ob Kamniški Bistrici, naj uredijo tudi to grmovje.</text:p>
      <text:p text:style-name="P108"/>
      <text:p text:style-name="P109">Nataša Belle člane sveta obvesti, da ima Zveza borcev za vrednote NOB Občine Domžale, KO Slavko Šlander ureditev 6 spomenikov. Letos bo spominska slovesnost ob 75-letnici spomenika pod Šumberkom in sicer 21. septembra 2019. Za ta namen bo podala na svet KS tudi vlogo za sredstva.</text:p>
      <text:p text:style-name="P110"/>
      <text:p text:style-name="P111"/>
      <text:p text:style-name="P112"/>
      <text:p text:style-name="P113">Zapisala <text:s text:c="118"/><text:s/><text:s text:c="2"/><text:s text:c="12"/>Predsednik sveta</text:p>
      <text:p text:style-name="P114"><text:span text:style-name="T115">Erika Kos <text:s text:c="132"/>Marjan Ravnik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19-02-05T09:50:00Z</meta:creation-date>
    <dc:date>2019-03-21T08:20:00Z</dc:date>
    <meta:print-date>2018-11-08T11:42:00Z</meta:print-date>
    <meta:template xlink:href="Normal" xlink:type="simple"/>
    <meta:editing-cycles>5</meta:editing-cycles>
    <meta:editing-duration>PT81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388" meta:character-count="9287" meta:row-count="65" meta:non-whitespace-character-count="7917"/>
  </office:meta>
</office:document-meta>
</file>