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paragraph-properties fo:text-align="center"/>
      <style:text-properties style:font-name="Calibri" fo:font-weight="bold" style:font-weight-asian="bold"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weight="bold" style:font-weight-asian="bold"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list-style-name="WWNum32" style:family="paragraph">
      <style:text-properties style:font-name="Calibri" style:font-name-asian="Batang" style:font-name-complex="Tahoma" fo:font-size="11pt" style:font-size-asian="11pt" style:font-size-complex="11pt"/>
    </style:style>
    <style:style style:name="P15" style:parent-style-name="Standard" style:list-style-name="WWNum32" style:family="paragraph">
      <style:text-properties style:font-name="Calibri" style:font-name-asian="Batang" style:font-name-complex="Tahoma" fo:font-size="11pt" style:font-size-asian="11pt" style:font-size-complex="11pt"/>
    </style:style>
    <style:style style:name="P16" style:parent-style-name="Standard" style:list-style-name="WWNum32" style:family="paragraph">
      <style:text-properties style:font-name="Calibri" style:font-name-asian="Batang" style:font-name-complex="Tahoma" fo:font-size="11pt" style:font-size-asian="11pt" style:font-size-complex="11pt"/>
    </style:style>
    <style:style style:name="P17" style:parent-style-name="Standard" style:list-style-name="WWNum32" style:family="paragraph">
      <style:text-properties style:font-name="Calibri" style:font-name-asian="Batang" style:font-name-complex="Tahoma" fo:font-size="11pt" style:font-size-asian="11pt" style:font-size-complex="11pt"/>
    </style:style>
    <style:style style:name="P18" style:parent-style-name="Standard" style:list-style-name="WWNum32"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Standard" style:family="paragraph">
      <style:text-properties style:font-name="Calibri" style:font-name-asian="Batang" style:font-name-complex="Tahoma" fo:font-size="11pt" style:font-size-asian="11pt" style:font-size-complex="11pt"/>
    </style:style>
    <style:style style:name="P36" style:parent-style-name="Standard" style:list-style-name="WWNum32" style:family="paragraph">
      <style:text-properties style:font-name="Calibri" style:font-name-asian="Batang" style:font-name-complex="Tahoma" fo:font-size="11pt" style:font-size-asian="11pt" style:font-size-complex="11pt"/>
    </style:style>
    <style:style style:name="P37" style:parent-style-name="Standard" style:family="paragraph">
      <style:text-properties style:font-name="Calibri" style:font-name-asian="Batang" style:font-name-complex="Tahoma" fo:font-size="11pt" style:font-size-asian="11pt" style:font-size-complex="11pt"/>
    </style:style>
    <style:style style:name="P38" style:parent-style-name="Standard" style:list-style-name="WWNum32" style:family="paragraph">
      <style:text-properties style:font-name="Calibri" style:font-name-asian="Batang" style:font-name-complex="Tahoma" fo:font-size="11pt" style:font-size-asian="11pt" style:font-size-complex="11pt"/>
    </style:style>
    <style:style style:name="P39" style:parent-style-name="Standard" style:family="paragraph">
      <style:text-properties style:font-name="Calibri" style:font-name-asian="Batang" style:font-name-complex="Tahoma" fo:font-size="11pt" style:font-size-asian="11pt" style:font-size-complex="11pt"/>
    </style:style>
    <style:style style:name="P40" style:parent-style-name="Standard" style:list-style-name="WWNum32" style:family="paragraph">
      <style:text-properties style:font-name="Calibri" style:font-name-asian="Batang" style:font-name-complex="Tahoma" fo:font-size="11pt" style:font-size-asian="11pt" style:font-size-complex="11pt"/>
    </style:style>
    <style:style style:name="P41" style:parent-style-name="Standard" style:family="paragraph">
      <style:text-properties style:font-name="Calibri" style:font-name-asian="Batang" style:font-name-complex="Tahoma" fo:font-size="11pt" style:font-size-asian="11pt" style:font-size-complex="11pt"/>
    </style:style>
    <style:style style:name="P42" style:parent-style-name="Standard" style:list-style-name="WWNum32" style:family="paragraph">
      <style:text-properties style:font-name="Calibri" style:font-name-asian="Batang" style:font-name-complex="Tahoma" fo:font-size="11pt" style:font-size-asian="11pt" style:font-size-complex="11pt"/>
    </style:style>
    <style:style style:name="P43" style:parent-style-name="Standard" style:family="paragraph">
      <style:text-properties style:font-name="Calibri" style:font-name-asian="Batang" style:font-name-complex="Tahoma" fo:font-size="11pt" style:font-size-asian="11pt" style:font-size-complex="11pt"/>
    </style:style>
    <style:style style:name="P44" style:parent-style-name="Standard" style:family="paragraph">
      <style:text-properties style:font-name="Calibri" style:font-name-asian="Batang" style:font-name-complex="Tahoma" fo:font-size="11pt" style:font-size-asian="11pt" style:font-size-complex="11pt"/>
    </style:style>
    <style:style style:name="T45"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46"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font-name="Arial" style:font-name-asian="Batang" style:font-name-complex="Tahoma" fo:font-size="11pt" style:font-size-asian="11pt" style:font-size-complex="11pt" style:text-underline-type="single" style:text-underline-style="solid" style:text-underline-width="auto" style:text-underline-mode="continuous"/>
    </style:style>
    <style:style style:name="T49" style:parent-style-name="Privzetapisavaodstavka" style:family="text">
      <style:text-properties style:font-name="Calibri" style:font-name-asian="Batang"/>
    </style:style>
    <style:style style:name="T50" style:parent-style-name="Privzetapisavaodstavka" style:family="text">
      <style:text-properties style:font-name="Calibri" style:font-name-asian="Batang" style:font-name-complex="Tahoma" fo:font-size="11pt" style:font-size-asian="11pt" style:font-size-complex="11pt"/>
    </style:style>
    <style:style style:name="T51" style:parent-style-name="Privzetapisavaodstavka" style:family="text">
      <style:text-properties style:font-name="Calibri" style:font-name-asian="Batang"/>
    </style:style>
    <style:style style:name="T52" style:parent-style-name="Privzetapisavaodstavka" style:family="text">
      <style:text-properties style:font-name="Calibri" style:font-name-asian="Batang" style:font-name-complex="Tahoma" fo:font-size="11pt" style:font-size-asian="11pt" style:font-size-complex="11pt"/>
    </style:style>
    <style:style style:name="T53" style:parent-style-name="Privzetapisavaodstavka" style:family="text">
      <style:text-properties style:font-name="Calibri" style:font-name-asian="Batang"/>
    </style:style>
    <style:style style:name="T54" style:parent-style-name="Privzetapisavaodstavka" style:family="text">
      <style:text-properties style:font-name="Calibri" style:font-name-asian="Batang" style:font-name-complex="Tahoma" fo:font-size="11pt" style:font-size-asian="11pt" style:font-size-complex="11pt"/>
    </style:style>
    <style:style style:name="T55" style:parent-style-name="Privzetapisavaodstavka" style:family="text">
      <style:text-properties style:font-name="Calibri" style:font-name-asian="Batang"/>
    </style:style>
    <style:style style:name="T56" style:parent-style-name="Privzetapisavaodstavka" style:family="text">
      <style:text-properties style:font-name="Calibri" style:font-name-asian="Batang" style:font-name-complex="Tahoma" fo:font-size="11pt" style:font-size-asian="11pt" style:font-size-complex="11pt"/>
    </style:style>
    <style:style style:name="P57" style:parent-style-name="Standard" style:family="paragraph">
      <style:text-properties style:font-name="Calibri" style:font-name-asian="Batang" style:font-name-complex="Tahoma" fo:font-size="11pt" style:font-size-asian="11pt" style:font-size-complex="11pt"/>
    </style:style>
    <style:style style:name="P58" style:parent-style-name="Standard" style:family="paragraph">
      <style:text-properties style:font-name="Calibri" style:font-name-asian="Batang" style:font-name-complex="Tahoma" fo:font-size="11pt" style:font-size-asian="11pt" style:font-size-complex="11pt"/>
    </style:style>
    <style:style style:name="P59" style:parent-style-name="Standard" style:family="paragraph">
      <style:text-properties style:font-name="Calibri" style:font-name-asian="Batang" style:font-name-complex="Tahoma" fo:font-size="11pt" style:font-size-asian="11pt" style:font-size-complex="11pt"/>
    </style:style>
    <style:style style:name="T60" style:parent-style-name="Privzetapisavaodstavka" style:family="text">
      <style:text-properties style:font-name-asian="Batang"/>
    </style:style>
    <style:style style:name="P61" style:parent-style-name="Navaden" style:family="paragraph">
      <style:text-properties style:font-name-asian="Batang"/>
    </style:style>
    <style:style style:name="P62" style:parent-style-name="Navaden" style:family="paragraph">
      <style:text-properties style:font-name-asian="Batang" fo:font-weight="bold" style:font-weight-asian="bold"/>
    </style:style>
    <style:style style:name="T6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67"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68" style:parent-style-name="Standard" style:family="paragraph">
      <style:paragraph-properties>
        <style:tab-stops>
          <style:tab-stop style:type="left" style:position="1.1527in"/>
        </style:tab-stops>
      </style:paragraph-properties>
    </style:style>
    <style:style style:name="T6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72"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73" style:parent-style-name="Standard" style:family="paragraph">
      <style:paragraph-properties>
        <style:tab-stops>
          <style:tab-stop style:type="left" style:position="1.1527in"/>
        </style:tab-stops>
      </style:paragraph-properties>
    </style:style>
    <style:style style:name="T7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5"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7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79"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0"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T81" style:parent-style-name="Privzetapisavaodstavka" style:family="text">
      <style:text-properties style:font-name-asian="Batang"/>
    </style:style>
    <style:style style:name="T82" style:parent-style-name="Privzetapisavaodstavka" style:family="text">
      <style:text-properties style:font-name-asian="Batang"/>
    </style:style>
    <style:style style:name="T83" style:parent-style-name="Privzetapisavaodstavka" style:family="text">
      <style:text-properties style:font-name-asian="Batang"/>
    </style:style>
    <style:style style:name="P84"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5"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style:font-weight-complex="bold" fo:font-size="11pt" style:font-size-asian="11pt" style:font-size-complex="11pt"/>
    </style:style>
    <style:style style:name="P86"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style:font-weight-complex="bold" fo:font-size="11pt" style:font-size-asian="11pt" style:font-size-complex="11pt"/>
    </style:style>
    <style:style style:name="P87"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style:font-weight-complex="bold" fo:font-size="11pt" style:font-size-asian="11pt" style:font-size-complex="11pt"/>
    </style:style>
    <style:style style:name="P8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9"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90"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91"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92"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93" style:parent-style-name="Standard" style:family="paragraph">
      <style:paragraph-properties>
        <style:tab-stops>
          <style:tab-stop style:type="left" style:position="1.1527in"/>
        </style:tab-stops>
      </style:paragraph-properties>
    </style:style>
    <style:style style:name="T94" style:parent-style-name="Privzetapisavaodstavka" style:family="text">
      <style:text-properties style:font-name="Calibri" style:font-name-asian="Batang" style:font-name-complex="Tahoma" fo:font-size="11pt" style:font-size-asian="11pt" style:font-size-complex="11pt"/>
    </style:style>
    <style:style style:name="T95"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
      <text:p text:style-name="P3">Z <text:s/>A <text:s/>P <text:s/>I <text:s/>S <text:s/>N <text:s/>I <text:s/>K</text:p>
      <text:p text:style-name="P4"/>
      <text:p text:style-name="P5"/>
      <text:p text:style-name="P6">3. redne seje sveta KS Slavka Šlandra Domžale, ki je bila v torek, 2. aprila 2019 ob 18.00 uri v prostorih KS, Ljubljanska cesta 58, Domžale.</text:p>
      <text:p text:style-name="P7"/>
      <text:p text:style-name="P8">PRISOTNI: Marjan<text:s/>Ravnikar, Pavel Pevec, Aleš Sazonov, Martina Loncnar, Grega Cotman, Dragica Sušnik, Janja Kegel, Haris Begić</text:p>
      <text:p text:style-name="P9">Opravičeno odsotna: Nataša Belle</text:p>
      <text:p text:style-name="P10"/>
      <text:p text:style-name="P11"/>
      <text:p text:style-name="P12">DNEVNI RED:</text:p>
      <text:p text:style-name="P13"/>
      <text:list text:style-name="WWNum32">
        <text:list-item text:start-value="1">
          <text:p text:style-name="P14">Pregled zapisnika 2. redne seje sveta KS Slavko Šlander z dne 18. 2. 2019</text:p>
        </text:list-item>
        <text:list-item>
          <text:p text:style-name="P15">Tekoče akcije in informacije predsednika sveta KS</text:p>
        </text:list-item>
        <text:list-item>
          <text:p text:style-name="P16">Priprave na čistilno akcijo</text:p>
        </text:list-item>
        <text:list-item>
          <text:p text:style-name="P17">Reševanje prošenj</text:p>
        </text:list-item>
        <text:list-item>
          <text:p text:style-name="P18">Razno</text:p>
        </text:list-item>
      </text:list>
      <text:p text:style-name="P19"/>
      <text:p text:style-name="P20">Predsednik sveta KS Slavka Šlandra Domžale, Marjan Ravnikar je pozdravil vse prisotne člane sveta in predlagal navedeni dnevni red, ki se sprejme in potrdi.</text:p>
      <text:p text:style-name="P21"/>
      <text:p text:style-name="Standard"><text:span text:style-name="T22">K 1.<text:s/></text:span><text:span text:style-name="T23">Pregled zapisni</text:span><text:span text:style-name="T24">ka 2. redne seje sveta KS Slavko Šlander seje z dne 28. 2. 2019</text:span></text:p>
      <text:p text:style-name="P25"/>
      <text:p text:style-name="P26">Predsednik sveta KS Slavka Šlandra Domžale, Marjan Ravnikar je prebral zapisnik 2. redne seje KS</text:p>
      <text:p text:style-name="P27">z dne 28. 2. 2019.</text:p>
      <text:p text:style-name="P28"/>
      <text:p text:style-name="P29">SKLEP: Svet Krajevne skupnosti Slavka Šlandra Domžale je sprejel in<text:s/>potrdil zapisnik 2. redne seje KS z dne 28. februarja 2019.</text:p>
      <text:p text:style-name="P30"/>
      <text:p text:style-name="Standard"><text:span text:style-name="T31">K 2.<text:s/></text:span><text:span text:style-name="T32">Tekoče akcije in informacije predsednika svet KS</text:span></text:p>
      <text:p text:style-name="P33"/>
      <text:p text:style-name="P34">Predsednik sveta KS Slavka Šlandra Domžale, Marjan Ravnikar je podal naslednje informacije in odgovore:</text:p>
      <text:p text:style-name="P35"/>
      <text:list text:style-name="WWNum32" text:continue-numbering="true">
        <text:list-item>
          <text:list>
            <text:list-item>
              <text:p text:style-name="P36">Odgovor Občine Domžale, Urad župana, Inšpektor o ureditvi grmovja ob Gostičevi ulici v<text:s/></text:p>
            </text:list-item>
          </text:list>
        </text:list-item>
      </text:list>
      <text:p text:style-name="P37"><text:s text:c="14"/>Domžalah</text:p>
      <text:list text:style-name="WWNum32" text:continue-numbering="true">
        <text:list-item>
          <text:list>
            <text:list-item>
              <text:p text:style-name="P38">Odgovor Občine Domžale, Oddelka za investicije glede ureditve makadamskega parkirišča pri<text:s/></text:p>
            </text:list-item>
          </text:list>
        </text:list-item>
      </text:list>
      <text:p text:style-name="P39"><text:s text:c="14"/>Tušu in informacijo razgovora pri g. Obrezi.</text:p>
      <text:list text:style-name="WWNum32" text:continue-numbering="true">
        <text:list-item>
          <text:list>
            <text:list-item>
              <text:p text:style-name="P40">Odgovor Občine Domžale, Oddelka za komunalne zadeve glede predloga za postavitev luči pri OŠ<text:s/></text:p>
            </text:list-item>
          </text:list>
        </text:list-item>
      </text:list>
      <text:p text:style-name="P41"><text:s text:c="15"/>Domžale</text:p>
      <text:list text:style-name="WWNum32" text:continue-numbering="true">
        <text:list-item>
          <text:list>
            <text:list-item>
              <text:p text:style-name="P42">Odgovor oziroma pojasnila JKP Prodnik d. o. o. glede na pobudo KS Slavka Šlandra Domžale za<text:s/></text:p>
            </text:list-item>
          </text:list>
        </text:list-item>
      </text:list>
      <text:p text:style-name="P43"><text:s text:c="15"/>akcijo zbiranja in odvoz vejevja dvakrat letno.</text:p>
      <text:p text:style-name="P44"/>
      <text:p text:style-name="Standard"><text:span text:style-name="T45">K 3.<text:s/></text:span><text:span text:style-name="T46">Priprav</text:span><text:span text:style-name="T47">a na čistilno akcijo</text:span></text:p>
      <text:p text:style-name="P48"/>
      <text:p text:style-name="Standard"><text:span text:style-name="T49">Predsednik sveta KS,<text:s/></text:span><text:span text:style-name="T50">Marjan Ravnikar je podal informacijo, da je čistilna akcija</text:span><text:span text:style-name="T51"><text:s/>„Očistimo Domžale 2019</text:span><text:span text:style-name="T52">“ v soboto, 0</text:span><text:span text:style-name="T53">6. aprila 2019</text:span><text:span text:style-name="T54">, od 09. ure do 12. ure. Zborna mesta<text:s/></text:span><text:span text:style-name="T55">bodo na naslednjih lokacijah:<text:s/></text:span><text:span text:style-name="T56"><text:s/></text:span></text:p>
      <text:p text:style-name="P57"/>
      <text:p text:style-name="P58">Domžale: Makadamsko parkirišče<text:s/>pri veleblagovnici Tuš, odgovorna oseba: Pavel Pevec</text:p>
      <text:p text:style-name="P59">Domžale: Pri plinski postaji ob Kamniški Bistrici, odgovorna oseba: Marjan Ravnikar</text:p>
      <text:p text:style-name="Navaden"><text:span text:style-name="T60">Domžale: Pri brvi ob Kamniški Bistrici (nasproti Elektra), odgovorna oseba: Dragica Sušnik</text:span></text:p>
      <text:soft-page-break/>
      <text:p text:style-name="P61">Rokavice in vrečke bodo člani sveta prevzeli na sedežu Krajevne skupnosti v petek, 05. 04. 2019, od 08. ure do 12. ure. Zabojniki bodo zagotovljeni in postavljeni.</text:p>
      <text:p text:style-name="P62">SKLEP: Svet Krajevne skupnosti Slavka Šlandra Domžale je informacijo predsednika sveta KS, Marjana Ravnikarja glede čistilne akcije „Očistimo Domžale 2019“ vzel na znanje.</text:p>
      <text:p text:style-name="Standard"><text:span text:style-name="T63">K 4.<text:s/></text:span><text:span text:style-name="T64">Reševanje prošenj</text:span></text:p>
      <text:p text:style-name="P65"/>
      <text:p text:style-name="P66">Marjan Ravnikar je prebral predlog Komisije za dotacije pri Krajevni skupnosti Slavka Šlandra Domžale.</text:p>
      <text:p text:style-name="P67"/>
      <text:p text:style-name="P68"><text:span text:style-name="T69">SKLEP: Svet KS Slavka Šlandra Domžale je zapisnik za dodelitev dotacij v<text:s/></text:span><text:span text:style-name="T70">krajevni skupnosti in predlog komisije sprejel in potrdil z naslednjim glasovanjem: predloga za Društvo Lipa in MoPZ upokojencev Janez Cerar se sprejmeta enoglasno, pri Društvu Lipa, se je pri glasovanju vzdržal Marjan Ravnikar, ker je predsednik društva L</text:span><text:span text:style-name="T71">ipa.</text:span></text:p>
      <text:p text:style-name="P72"/>
      <text:p text:style-name="P73"><text:span text:style-name="T74">K 5.<text:s/></text:span><text:span text:style-name="T75">Razno</text:span></text:p>
      <text:p text:style-name="P76"/>
      <text:p text:style-name="P77">Predsednik sveta KS, Marjan Ravnikar je vsem prisotnim članom sveta razdelil Načrt razvojnih programov Občine Domžale za obdobje od leta 2019 do 2022 in obrazložil program po investicijah, ki se bodo izvajale v teh letih na območju KS Slavka Šlandra Domžale.</text:p>
      <text:p text:style-name="P78"/>
      <text:p text:style-name="P79">Janja Kegel člane sveta obvesti, da je podhod- prehod iz Ulice Nikola Tesla na območje Sever I. zelo nevaren (polno peska) zaradi zdrsa in je treba počistiti oz. urediti.<text:s/></text:p>
      <text:p text:style-name="P80"/>
      <text:p text:style-name="Navaden"><text:span text:style-name="T81">Dragica Sušnik člane sveta obvesti, da je prehod pri Mercator</text:span><text:span text:style-name="T82">ju zelo nevaren. Predsednik je povedal, da smo že kar nekajkrat urgirali na pristojno službo Mercator d. d.<text:s/></text:span>v zvezi z otežkočenim prehodom za pešce ob glavnem vhodu v Mercator center v Domžalah, zaradi postavljenih stojal za kolesa ter mizami gostinskega lokala,<text:span text:style-name="T83"><text:s/>vendar do danes še nismo prejeli odgovora. Strokovna služba KS bo z dopisom ponovno urgirala na Mercator d. d. in poslala v vednost Občini Domžale, inšpektoratu.</text:span></text:p>
      <text:p text:style-name="P84"/>
      <text:p text:style-name="P85">SKLEP: Na Občino Domžale, Oddelku za komunalne zadeve se pošlje obvestilo za ureditev<text:s/>podhoda<text:s/>iz Ulice Nikola Tesla na območje Sever I. (Fajfarjevo ulico), da si ogledajo stanje (polno peska) ter čim preje počistijo oz. uredijo, da ne bi prišlo, do kakšnega zdrsa pešca ali kolesarja.<text:s/></text:p>
      <text:p text:style-name="P86">Strokovna služba ponovno urgira na Mercator d. d. glede<text:s/>otežkočenega prehoda za pešce ob glavnem vhodu v Mercator center v Domžalah, zaradi postavljenih stojal za kolesa ter mizami gostinskega lokala in pošlje v vednost Občini Domžale, Inšpektoratu.<text:s/></text:p>
      <text:p text:style-name="P87"/>
      <text:p text:style-name="P88">Haris Begić člane sveta obvesti, da je investicija na Krumperški cesti zaključena in o poteku za prevzem v upravljanje Občini.</text:p>
      <text:p text:style-name="P89"/>
      <text:p text:style-name="P90"/>
      <text:p text:style-name="P91"/>
      <text:p text:style-name="P92">Zapisala <text:s text:c="136"/>Predsednik sveta</text:p>
      <text:p text:style-name="P93"><text:span text:style-name="T94">Mateja Kos <text:s text:c="13"/></text:span><text:span text:style-name="T95"><text:s text:c="119"/>Marjan Ravnik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04-08T08:07:00Z</meta:creation-date>
    <dc:date>2019-04-08T09:06:00Z</dc:date>
    <meta:print-date>2018-11-08T11:42:00Z</meta:print-date>
    <meta:template xlink:href="Normal" xlink:type="simple"/>
    <meta:editing-cycles>6</meta:editing-cycles>
    <meta:editing-duration>PT1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34" meta:character-count="4910" meta:row-count="34" meta:non-whitespace-character-count="4185"/>
  </office:meta>
</office:document-meta>
</file>