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6201in" text:min-label-width="0.25in"/>
        <style:text-properties style:font-name="Symbol"/>
      </text:list-level-style-bullet>
      <text:list-level-style-bullet text:level="2" text:style-name="WW_CharLFO40LVL2" text:bullet-char="o">
        <style:list-level-properties text:space-before="1.1201in" text:min-label-width="0.25in"/>
        <style:text-properties style:font-name="Courier New"/>
      </text:list-level-style-bullet>
      <text:list-level-style-bullet text:level="3" text:style-name="WW_CharLFO40LVL3" text:bullet-char="">
        <style:list-level-properties text:space-before="1.6201in" text:min-label-width="0.25in"/>
        <style:text-properties style:font-name="Wingdings"/>
      </text:list-level-style-bullet>
      <text:list-level-style-bullet text:level="4" text:style-name="WW_CharLFO40LVL4" text:bullet-char="">
        <style:list-level-properties text:space-before="2.1201in" text:min-label-width="0.25in"/>
        <style:text-properties style:font-name="Symbol"/>
      </text:list-level-style-bullet>
      <text:list-level-style-bullet text:level="5" text:style-name="WW_CharLFO40LVL5" text:bullet-char="o">
        <style:list-level-properties text:space-before="2.6201in" text:min-label-width="0.25in"/>
        <style:text-properties style:font-name="Courier New"/>
      </text:list-level-style-bullet>
      <text:list-level-style-bullet text:level="6" text:style-name="WW_CharLFO40LVL6" text:bullet-char="">
        <style:list-level-properties text:space-before="3.1201in" text:min-label-width="0.25in"/>
        <style:text-properties style:font-name="Wingdings"/>
      </text:list-level-style-bullet>
      <text:list-level-style-bullet text:level="7" text:style-name="WW_CharLFO40LVL7" text:bullet-char="">
        <style:list-level-properties text:space-before="3.6201in" text:min-label-width="0.25in"/>
        <style:text-properties style:font-name="Symbol"/>
      </text:list-level-style-bullet>
      <text:list-level-style-bullet text:level="8" text:style-name="WW_CharLFO40LVL8" text:bullet-char="o">
        <style:list-level-properties text:space-before="4.1201in" text:min-label-width="0.25in"/>
        <style:text-properties style:font-name="Courier New"/>
      </text:list-level-style-bullet>
      <text:list-level-style-bullet text:level="9" text:style-name="WW_CharLFO40LVL9" text:bullet-char="">
        <style:list-level-properties text:space-before="4.6201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paragraph-properties fo:text-align="center"/>
      <style:text-properties style:font-name="Calibri" fo:font-weight="bold" style:font-weight-asian="bold" fo:font-size="11pt" style:font-size-asian="11pt" style:font-size-complex="11pt"/>
    </style:style>
    <style:style style:name="P5" style:parent-style-name="Standard" style:family="paragraph">
      <style:paragraph-properties fo:text-align="center"/>
      <style:text-properties style:font-name="Calibri" fo:font-weight="bold" style:font-weight-asian="bold"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size="11pt" style:font-size-asian="11pt" style:font-size-complex="11pt"/>
    </style:style>
    <style:style style:name="P11" style:parent-style-name="Standard" style:family="paragraph">
      <style:text-properties style:font-name="Calibri" fo:font-size="11pt" style:font-size-asian="11pt" style:font-size-complex="11pt"/>
    </style:style>
    <style:style style:name="P12" style:parent-style-name="Standard" style:family="paragraph">
      <style:text-properties style:font-name="Calibri" fo:font-weight="bold" style:font-weight-asian="bold" fo:font-size="11pt" style:font-size-asian="11pt" style:font-size-complex="11pt"/>
    </style:style>
    <style:style style:name="P13" style:parent-style-name="Standard" style:family="paragraph">
      <style:text-properties style:font-name="Calibri" fo:font-size="11pt" style:font-size-asian="11pt" style:font-size-complex="11pt"/>
    </style:style>
    <style:style style:name="P14" style:parent-style-name="Standard" style:list-style-name="WWNum32" style:family="paragraph">
      <style:text-properties style:font-name="Calibri" style:font-name-asian="Batang" style:font-name-complex="Tahoma" fo:font-size="11pt" style:font-size-asian="11pt" style:font-size-complex="11pt"/>
    </style:style>
    <style:style style:name="P15" style:parent-style-name="Standard" style:list-style-name="WWNum32" style:family="paragraph">
      <style:text-properties style:font-name="Calibri" style:font-name-asian="Batang" style:font-name-complex="Tahoma" fo:font-size="11pt" style:font-size-asian="11pt" style:font-size-complex="11pt"/>
    </style:style>
    <style:style style:name="P16" style:parent-style-name="Standard" style:list-style-name="WWNum32" style:family="paragraph">
      <style:text-properties style:font-name="Calibri" style:font-name-asian="Batang" style:font-name-complex="Tahoma" fo:font-size="11pt" style:font-size-asian="11pt" style:font-size-complex="11pt"/>
    </style:style>
    <style:style style:name="P17" style:parent-style-name="Standard" style:list-style-name="WWNum32" style:family="paragraph">
      <style:text-properties style:font-name="Calibri" style:font-name-asian="Batang" style:font-name-complex="Tahoma" fo:font-size="11pt" style:font-size-asian="11pt" style:font-size-complex="11pt"/>
    </style:style>
    <style:style style:name="P18" style:parent-style-name="Standard" style:family="paragraph">
      <style:text-properties style:font-name="Calibri" style:font-name-asian="Batang" style:font-name-complex="Tahoma"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P20" style:parent-style-name="Standard" style:family="paragraph">
      <style:text-properties style:font-name="Calibri" style:font-name-asian="Batang" style:font-name-complex="Tahoma" fo:font-size="11pt" style:font-size-asian="11pt" style:font-size-complex="11pt"/>
    </style:style>
    <style:style style:name="T2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3"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alibri" style:font-name-asian="Batang" style:font-name-complex="Tahoma" fo:font-size="11pt" style:font-size-asian="11pt" style:font-size-complex="11pt"/>
    </style:style>
    <style:style style:name="P26" style:parent-style-name="Standard" style:family="paragraph">
      <style:text-properties style:font-name="Calibri" style:font-name-asian="Batang" style:font-name-complex="Tahoma" fo:font-size="11pt" style:font-size-asian="11pt" style:font-size-complex="11pt"/>
    </style:style>
    <style:style style:name="P27" style:parent-style-name="Standard" style:family="paragraph">
      <style:text-properties style:font-name="Calibri" style:font-name-asian="Batang" style:font-name-complex="Tahoma" fo:font-size="11pt" style:font-size-asian="11pt" style:font-size-complex="11pt"/>
    </style:style>
    <style:style style:name="P2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3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tandard" style:family="paragraph">
      <style:text-properties style:font-name="Calibri" style:font-name-asian="Batang" style:font-name-complex="Tahoma" fo:font-size="11pt" style:font-size-asian="11pt" style:font-size-complex="11pt"/>
    </style:style>
    <style:style style:name="P34" style:parent-style-name="Standard" style:family="paragraph">
      <style:text-properties style:font-name="Calibri" style:font-name-asian="Batang" style:font-name-complex="Tahoma" fo:font-size="11pt" style:font-size-asian="11pt" style:font-size-complex="11pt"/>
    </style:style>
    <style:style style:name="P35" style:parent-style-name="Standard" style:list-style-name="LFO39" style:family="paragraph">
      <style:text-properties style:font-name="Calibri" style:font-name-asian="Batang" style:font-name-complex="Tahoma" fo:font-size="11pt" style:font-size-asian="11pt" style:font-size-complex="11pt"/>
    </style:style>
    <style:style style:name="P36" style:parent-style-name="Standard" style:family="paragraph">
      <style:paragraph-properties fo:margin-left="0.5in">
        <style:tab-stops/>
      </style:paragraph-properties>
      <style:text-properties style:font-name="Calibri" style:font-name-asian="Batang" style:font-name-complex="Tahoma" fo:font-size="11pt" style:font-size-asian="11pt" style:font-size-complex="11pt"/>
    </style:style>
    <style:style style:name="P37" style:parent-style-name="Standard" style:list-style-name="LFO39" style:family="paragraph">
      <style:text-properties style:font-name="Calibri" style:font-name-asian="Batang" style:font-name-complex="Tahoma" fo:font-size="11pt" style:font-size-asian="11pt" style:font-size-complex="11pt"/>
    </style:style>
    <style:style style:name="P38" style:parent-style-name="Standard" style:family="paragraph">
      <style:text-properties style:font-name="Calibri" style:font-name-asian="Batang" style:font-name-complex="Tahoma" fo:font-size="11pt" style:font-size-asian="11pt" style:font-size-complex="11pt"/>
    </style:style>
    <style:style style:name="P39" style:parent-style-name="Standard" style:list-style-name="LFO39" style:family="paragraph">
      <style:text-properties style:font-name="Calibri" style:font-name-asian="Batang" style:font-name-complex="Tahoma" fo:font-size="11pt" style:font-size-asian="11pt" style:font-size-complex="11pt"/>
    </style:style>
    <style:style style:name="P40" style:parent-style-name="Standard" style:family="paragraph">
      <style:text-properties style:font-name="Calibri" style:font-name-asian="Batang" style:font-name-complex="Tahoma" fo:font-size="11pt" style:font-size-asian="11pt" style:font-size-complex="11pt"/>
    </style:style>
    <style:style style:name="P41" style:parent-style-name="Odstavekseznama" style:list-style-name="LFO39" style:family="paragraph"/>
    <style:style style:name="T42" style:parent-style-name="Privzetapisavaodstavka" style:family="text">
      <style:text-properties style:language-asian="sl" style:country-asian="SI"/>
    </style:style>
    <style:style style:name="T43" style:parent-style-name="Krepko" style:family="text">
      <style:text-properties fo:font-weight="normal" style:font-weight-asian="normal"/>
    </style:style>
    <style:style style:name="P44" style:parent-style-name="Odstavekseznama" style:list-style-name="LFO39" style:family="paragraph"/>
    <style:style style:name="P45" style:parent-style-name="Odstavekseznama" style:family="paragraph">
      <style:text-properties fo:font-weight="bold" style:font-weight-asian="bold"/>
    </style:style>
    <style:style style:name="P46" style:parent-style-name="Standard" style:list-style-name="LFO40" style:family="paragraph">
      <style:text-properties style:font-name="Calibri" style:font-name-asian="Batang" style:font-name-complex="Tahoma" fo:font-size="11pt" style:font-size-asian="11pt" style:font-size-complex="11pt"/>
    </style:style>
    <style:style style:name="P47" style:parent-style-name="Standard" style:list-style-name="LFO40" style:family="paragraph">
      <style:text-properties style:font-name="Calibri" style:font-name-asian="Batang" style:font-name-complex="Tahoma" fo:font-size="11pt" style:font-size-asian="11pt" style:font-size-complex="11pt"/>
    </style:style>
    <style:style style:name="P48" style:parent-style-name="Standard" style:family="paragraph">
      <style:paragraph-properties fo:margin-left="0.8701in">
        <style:tab-stops/>
      </style:paragraph-properties>
      <style:text-properties style:font-name="Calibri" style:font-name-asian="Batang" style:font-name-complex="Tahoma" fo:font-size="11pt" style:font-size-asian="11pt" style:font-size-complex="11pt"/>
    </style:style>
    <style:style style:name="P4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50"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51"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52"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53"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54"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55"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56"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57"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58"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59"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60"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61"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62"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63"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64"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65"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66"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67"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68"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Standard" style:family="paragraph">
      <style:text-properties style:font-name="Arial" style:font-name-asian="Batang" style:font-name-complex="Tahoma" fo:font-size="11pt" style:font-size-asian="11pt" style:font-size-complex="11pt" style:text-underline-type="single" style:text-underline-style="solid" style:text-underline-width="auto" style:text-underline-mode="continuous"/>
    </style:style>
    <style:style style:name="T70" style:parent-style-name="Privzetapisavaodstavka" style:family="text">
      <style:text-properties style:font-name="Calibri" style:font-name-asian="Batang"/>
    </style:style>
    <style:style style:name="T71" style:parent-style-name="Privzetapisavaodstavka" style:family="text">
      <style:text-properties style:font-name="Calibri" style:font-name-asian="Batang" style:font-name-complex="Tahoma" fo:font-size="11pt" style:font-size-asian="11pt" style:font-size-complex="11pt"/>
    </style:style>
    <style:style style:name="T72" style:parent-style-name="Privzetapisavaodstavka" style:family="text">
      <style:text-properties style:font-name="Calibri" style:font-name-asian="Batang" style:font-name-complex="Tahoma" fo:font-size="11pt" style:font-size-asian="11pt" style:font-size-complex="11pt"/>
    </style:style>
    <style:style style:name="T73" style:parent-style-name="Privzetapisavaodstavka" style:family="text">
      <style:text-properties style:font-name="Calibri" style:font-name-asian="Batang"/>
    </style:style>
    <style:style style:name="T74" style:parent-style-name="Privzetapisavaodstavka" style:family="text">
      <style:text-properties style:font-name="Calibri" style:font-name-asian="Batang" style:font-name-complex="Tahoma" fo:font-size="11pt" style:font-size-asian="11pt" style:font-size-complex="11pt"/>
    </style:style>
    <style:style style:name="P75" style:parent-style-name="Standard" style:family="paragraph">
      <style:text-properties style:font-name="Calibri" style:font-name-asian="Batang" style:font-name-complex="Tahoma" fo:font-size="11pt" style:font-size-asian="11pt" style:font-size-complex="11pt"/>
    </style:style>
    <style:style style:name="T76"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P77" style:parent-style-name="Standard" style:family="paragraph">
      <style:text-properties style:font-name="Calibri" style:font-name-asian="Batang" style:font-name-complex="Tahoma" fo:font-size="11pt" style:font-size-asian="11pt" style:font-size-complex="11pt"/>
    </style:style>
    <style:style style:name="T78"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9"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avaden" style:family="paragraph">
      <style:text-properties style:font-name-asian="Batang"/>
    </style:style>
    <style:style style:name="P82" style:parent-style-name="Navaden" style:family="paragraph">
      <style:text-properties style:font-name-asian="Batang" fo:font-weight="bold" style:font-weight-asian="bold"/>
    </style:style>
    <style:style style:name="P83" style:parent-style-name="Navaden" style:family="paragraph">
      <style:text-properties style:font-name-asian="Batang" fo:font-weight="bold" style:font-weight-asian="bold"/>
    </style:style>
    <style:style style:name="P84" style:parent-style-name="Navaden" style:family="paragraph">
      <style:text-properties style:font-name-asian="Batang" fo:font-weight="bold" style:font-weight-asian="bold"/>
    </style:style>
    <style:style style:name="P85"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86"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87"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88"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89" style:parent-style-name="Standard" style:family="paragraph">
      <style:paragraph-properties>
        <style:tab-stops>
          <style:tab-stop style:type="left" style:position="1.1527in"/>
        </style:tab-stops>
      </style:paragraph-properties>
    </style:style>
    <style:style style:name="T90"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
      <text:p text:style-name="P3">Z <text:s/>A <text:s/>P <text:s/>I <text:s/>S <text:s/>N <text:s/>I <text:s/>K</text:p>
      <text:p text:style-name="P4"/>
      <text:p text:style-name="P5"/>
      <text:p text:style-name="P6">4. redne seje sveta KS Slavka Šlandra Domžale, ki je bila v četrtek, 16. maja 2019 ob 18.00 uri v prostorih KS, Ljubljanska cesta 58, Domžale.</text:p>
      <text:p text:style-name="P7"/>
      <text:p text:style-name="P8">PRISOTNI: Marjan<text:s/>Ravnikar, Martina Loncnar, Grega Cotman, Dragica Sušnik, Janja Kegel, Nataša Belle, Haris Begić, dr. Franc Habe</text:p>
      <text:p text:style-name="P9">Opravičeno odsotna: Aleš Sazonov, Pavel Pevec</text:p>
      <text:p text:style-name="P10"/>
      <text:p text:style-name="P11"/>
      <text:p text:style-name="P12">DNEVNI RED:</text:p>
      <text:p text:style-name="P13"/>
      <text:list text:style-name="WWNum32">
        <text:list-item text:start-value="1">
          <text:p text:style-name="P14">Pregled zapisnika 3. redne seje sveta KS Slavko Šlander z dne 02. 4. 2019</text:p>
        </text:list-item>
        <text:list-item>
          <text:p text:style-name="P15">Tekoče akcije in informacije predsednika sveta KS</text:p>
        </text:list-item>
        <text:list-item>
          <text:p text:style-name="P16">Poročilo čistilne akcije 2019</text:p>
        </text:list-item>
        <text:list-item>
          <text:p text:style-name="P17">Razno</text:p>
        </text:list-item>
      </text:list>
      <text:p text:style-name="P18"/>
      <text:p text:style-name="P19">Predsednik sveta KS Slavka Šlandra Domžale, Marjan Ravnikar je pozdravil vse prisotne člane sveta in predlagal zgoraj navedeni dnevni red, ki se sprejme in potrdi.</text:p>
      <text:p text:style-name="P20"/>
      <text:p text:style-name="Standard"><text:span text:style-name="T21">K točki 1.<text:s/></text:span><text:span text:style-name="T22">Pr</text:span><text:span text:style-name="T23">egled zapisnika 3. redne seje sveta KS Slavko Šlander seje z dne 02. 4. 2019</text:span></text:p>
      <text:p text:style-name="P24"/>
      <text:p text:style-name="P25">Predsednik sveta KS Slavka Šlandra Domžale, Marjan Ravnikar je prebral zapisnik 3. redne seje KS</text:p>
      <text:p text:style-name="P26">z dne 2. 4. <text:s/>2019.</text:p>
      <text:p text:style-name="P27"/>
      <text:p text:style-name="P28">SKLEP: Svet Krajevne skupnosti Slavka Šlandra Domžale je<text:s/>soglasno sprejel in potrdil zapisnik 3. redne seje KS z dne 2. aprila 2019.</text:p>
      <text:p text:style-name="P29"/>
      <text:p text:style-name="Standard"><text:span text:style-name="T30">K točki 2.<text:s/></text:span><text:span text:style-name="T31">Tekoče akcije in informacije predsednika svet KS</text:span></text:p>
      <text:p text:style-name="P32"/>
      <text:p text:style-name="P33">Predsednik sveta KS Slavka Šlandra Domžale, Marjan Ravnikar je podal naslednje informacije in odgovore:</text:p>
      <text:p text:style-name="P34"/>
      <text:list text:style-name="LFO39" text:continue-numbering="true">
        <text:list-item>
          <text:p text:style-name="P35">Odgovor Občine Domžale, Oddelka za komunalne zadeve glede čiščenja podhoda v Ulici Nikola <text:s text:c="14"/>Tesla;</text:p>
        </text:list-item>
      </text:list>
      <text:p text:style-name="P36"/>
      <text:list text:style-name="LFO39" text:continue-numbering="true">
        <text:list-item>
          <text:p text:style-name="P37">Predsednik je podal tudi informacijo razgovora s predstavnikom stanovanjskega objekta na Ljubljanski cesti 85 z g. Ukmarjem glede ureditve okolice objekta. Podani so bili naslednji predlogi ureditve,<text:s/>in sicer: postavitev potopnih jahačev, zadaj za objektom postavitev rampe, stanovalci 1 PM, lokali 2 PM.</text:p>
        </text:list-item>
      </text:list>
      <text:p text:style-name="P38"/>
      <text:list text:style-name="LFO39" text:continue-numbering="true">
        <text:list-item>
          <text:p text:style-name="P39">Akcija cvetja, ki je bila 10. maja 2019 v Češminovem parku v Domžalah. Vsem članom se je zahvalil za sodelovanje in prisotnost. Dragico je zaprosil še za pripravo članka o razdeljevanju balkonskega cvetja<text:s/>za objavo v Slamniku.<text:s/></text:p>
        </text:list-item>
      </text:list>
      <text:p text:style-name="P40"/>
      <text:list text:style-name="LFO39" text:continue-numbering="true">
        <text:list-item>
          <text:p text:style-name="P41"><text:span text:style-name="T42">V mesecu maju je bil u</text:span>rbani sprehod po zelenih površinah Domžal, ki sta ga vodila<text:s/><text:span text:style-name="T43">Špela Berlot</text:span><text:s/>s CIPRE Slovenija in predstavnik Arboretuma Volčji Potok. Urbani sprehod se je začel v parku Univerzale, nadaljeval po zelenih površinah na Miklošičevi ulici, ob Kamniški Bistrici in se zaključil v drevoredu ob Kamniški Bistrici.<text:s/></text:p>
        </text:list-item>
        <text:list-item>
          <text:p text:style-name="P44">Odgovor Občine Domžale, Oddelka za komunalne zadeve glede ureditve makadamskega parkirišča<text:s/><text:soft-page-break/>Tuš. Na vpogled smo prejeli Idejno zasnovo ureditve mestnega trga v Domžalah.<text:s/></text:p>
        </text:list-item>
      </text:list>
      <text:p text:style-name="Odstavekseznama">SKLEP št. 2/1: Svet KS Slavka Šlandra Domžale je podane informacije predsednika vzel na znanje.</text:p>
      <text:p text:style-name="Odstavekseznama">Po ogledu Idejne zasnove in razpravi je Svet KS sprejel naslednji</text:p>
      <text:p text:style-name="P45">SKLEP št.<text:s/>2/2: Svet KS Slavka Šlandra Domžale si je osnutek idejne zasnove ogledal in vzel na znanje. Občini Domžale Oddelku za investicije se pošlje predlog, da pripravi idejno zasnovo celostne podobe centra Domžal s prometno ureditvijo, ki jo bi potem obravnavali<text:s/>na seji Sveta KS s predstavniki Občine Domžale. V nadaljevanju predlagamo, da se predstavljeni načrt na seji sveta KS poda tudi v javno razpravo s krajani. Svet KS Slavka Šlandra vztraja pri viziji centra Domžal s prometno ureditvijo. Prav tako se povpraša<text:s/>ali je bil<text:s/>kdaj<text:s/>sprejet generalni projekt centra Domžal, v katerem <text:s/>je bila<text:s/>predvidena<text:s/>podzemna parkirana garaža pri Veleblagovnici zdaj Tuš. <text:s/></text:p>
      <text:list text:style-name="LFO40" text:continue-numbering="true">
        <text:list-item>
          <text:p text:style-name="P46">Odgovor Občine Domžale, Oddelka za investicije glede ureditve v Češminovem parku</text:p>
        </text:list-item>
        <text:list-item>
          <text:p text:style-name="P47">Na prošnjo predsednika je dr. Franc Habe fotografiral stanje na Plečnikovi ulici dne 10. 5. 2019, ureditev parkirišča in prometnih znakov na Plečnikovi ob Češminovem parku<text:s/></text:p>
        </text:list-item>
      </text:list>
      <text:p text:style-name="P48"/>
      <text:p text:style-name="P49"><text:s text:c="15"/>SKLEP št.2/3: Svet KS Slavka Šlandra Domžale je odgovor Občine Domžale, Oddelka za investije<text:s/></text:p>
      <text:p text:style-name="P50"><text:s text:c="11"/><text:s text:c="4"/>vzel na znanje. Oddeleku za investicije se pošlje naslednje pripombe glede na ureditev v<text:s/></text:p>
      <text:p text:style-name="P51"><text:s text:c="15"/>Češminovem parku in sicer:</text:p>
      <text:p text:style-name="P52"/>
      <text:list text:style-name="LFO41" text:continue-numbering="true">
        <text:list-item>
          <text:p text:style-name="P53">Problematika parkiranja ob prireditvah v Češminovem parku. Nujno je treba urediti promet in parkiranje ob Češminovem<text:s/>parku in za potrebe Kavarne Češmin, saj obiskovalci parkirajo kar po<text:s/></text:p>
        </text:list-item>
      </text:list>
      <text:p text:style-name="P54">zelenicah. Do konca parka vodi le Plečnikova ulica, v kateri je prepovedano parkiranje /prometni<text:s/></text:p>
      <text:p text:style-name="P55">znak/. Na koncu parka je edina ploščad, kjer se lahko parkira, kljub prometnemu znaku –<text:s/></text:p>
      <text:p text:style-name="P56">prepovedano parkiranje, saj park nima površin za parkiranje. Manjše parkirišče v sosednji ulici pa<text:s/></text:p>
      <text:p text:style-name="P57">je vedno zelo zasedeno. Kako je urejen dostop za dovoz blaga lastnika lokala in z odvozom smeti.<text:s/></text:p>
      <text:p text:style-name="P58">Predlagamo, da se na koncu ob ploščadi na Plečnikovi<text:s/>ulilci naredi prehod med stožci za dovoz<text:s/></text:p>
      <text:p text:style-name="P59">blaga in odvoz smeti. Prehod naj se zavaruje s snemljivo verigo.</text:p>
      <text:list text:style-name="LFO41" text:continue-numbering="true">
        <text:list-item>
          <text:p text:style-name="P60">Predlagamo zasaditev drugega drevja, ki bo v parku dajalo senco.</text:p>
        </text:list-item>
        <text:list-item>
          <text:p text:style-name="P61">Ureditev sprehajalne poti /drevored/ med Češminovim parkom in Rojsko cesto z zasaditvijo lip, postavitvijo klopi in javno razsvetljavo.</text:p>
        </text:list-item>
        <text:list-item>
          <text:p text:style-name="P62">Ureditev strehe na vzhodni strani, kjer pušča in jo je treba popraviti, preden se napoji z vlago in uniči celotno ostrešje.</text:p>
        </text:list-item>
        <text:list-item>
          <text:p text:style-name="P63">Treba je obnoviti oziroma zamenjati deske ob ploščadi, ki so že zelo poškodovane<text:s/>in se pogrezajo tudi do 2 cm, kar je zelo nevarno pri hoji in lahko pride do nepredvidene poškodbe.</text:p>
        </text:list-item>
      </text:list>
      <text:p text:style-name="P64"/>
      <text:p text:style-name="P65">SKLEP št. 2/4: Predsednik Sveta KS bo opravil razgovor z vodjo Oddelka za komunalne zadeve in z vodjo oddelka za investicije. Teme razgovora: ureditev Češminovega parka, sprehajalne poti ob KB, Trim steze in ureditev mestnega trga. Zapisnika z razgovora se pošljeta članom sveta .</text:p>
      <text:p text:style-name="P66"/>
      <text:p text:style-name="Standard"><text:span text:style-name="T67">K točki 3.<text:s/></text:span><text:span text:style-name="T68">Poročilo čistilne akcije 2019</text:span></text:p>
      <text:p text:style-name="P69"/>
      <text:p text:style-name="Standard"><text:span text:style-name="T70">Predsednik sveta KS,<text:s/></text:span><text:span text:style-name="T71">Marjan Ravnikar je povedal, da je poročilo o čistilni akciji prip</text:span><text:span text:style-name="T72">ravila ga. Dragica Sušnik in se ji zahvalil.</text:span><text:span text:style-name="T73"><text:s/>Poročilo je bilo objavljeno v Slamniku.<text:s/></text:span><text:span text:style-name="T74"><text:s/></text:span></text:p>
      <text:p text:style-name="P75"/>
      <text:p text:style-name="Standard"><text:span text:style-name="T76">SKLEP: Svet KS Slavka Šlandra Domžale je informacijo predsednika o poročilu čistilne akcije 2019 vzel na znanje.</text:span></text:p>
      <text:p text:style-name="P77"/>
      <text:p text:style-name="Standard"><text:span text:style-name="T78">K <text:s/>točki 4.<text:s/></text:span><text:span text:style-name="T79">Razno<text:s/></text:span></text:p>
      <text:p text:style-name="P80"/>
      <text:p text:style-name="P81">Predsednik je člane sveta seznanil<text:s/>z organizacijo strokovne ekskurzije. Predlagal je, da bi strokovno<text:s/><text:soft-page-break/>ekskurzijo prestavili na jesenski termin (14. september 2019). Prav tako je povedal, da sta prišli dve vlogi – Združenje borcev za vrednote NOB KO Slavko Šlander Domžale in KD Domžalski rogisti, ki jih bomo obravnavali na naslednji seji.<text:s/></text:p>
      <text:p text:style-name="P82">SKLEP: Svet Krajevne skupnosti Slavka Šlandra Domžale je informacijo predsednika sveta KS, Marjana Ravnikarja z organizacijo strokovne ekskurzije in o prispelih dveh vlogah – Združenje borcev NOB, KO<text:s/>Slavko Šlander in KD Domžalski rogisti soglasno sprejeli.</text:p>
      <text:p text:style-name="P83">SKLEP: Strokovna služba KS povpraša na Občino Domžale, Oddelek za družbeno dejavnost, kako je z vzdrževanjem borčevskih spomenikov v centru Domžal, pod Šumberkom in na Podrečju.</text:p>
      <text:p text:style-name="P84">SKLEP: Svet KS Slavka Šlandra je obravnaval problematiko nevarnosti pločnika in kolesarske steze na Ljubljanski cesti nasproti Supernove ob državni cesti. Na Občino Domžale, Oddelek za komunalne zadeve se pošlje dopis glede nevarnosti in čimprejšnje ureditve pločnika in kolesarske steze, ki sta zelo nevarna zaradi drevesnih korenin, ki dvigujejo asfalt in s tem ogrožajo varnost pešcev in kolesarjev v prometu.<text:s/></text:p>
      <text:p text:style-name="P85"/>
      <text:p text:style-name="P86"/>
      <text:p text:style-name="P87"/>
      <text:p text:style-name="P88">Zapisala <text:s text:c="64"/><text:s text:c="72"/>Predsednik sveta</text:p>
      <text:p text:style-name="P89"><text:span text:style-name="T90">Mateja Kos <text:s text:c="132"/>Marjan Ravnik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style-bullet>
      <text:list-level-style-bullet text:level="2" text:style-name="WW_CharLFO10LVL2" text:bullet-char="o">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style-bullet>
      <text:list-level-style-bullet text:level="2" text:style-name="WW_CharLFO11LVL2" text:bullet-char="o">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style-number>
      <text:list-level-style-bullet text:level="2" text:style-name="WW_CharLFO1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style-number>
      <text:list-level-style-bullet text:level="2" text:style-name="WW_CharLFO2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style-number>
      <text:list-level-style-bullet text:level="2" text:style-name="WW_CharLFO21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style-number>
      <text:list-level-style-bullet text:level="2" text:style-name="WW_CharLFO2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style-number>
      <text:list-level-style-bullet text:level="2" text:style-name="WW_CharLFO2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style-number>
      <text:list-level-style-bullet text:level="2" text:style-name="WW_CharLFO2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style-number>
      <text:list-level-style-bullet text:level="2" text:style-name="WW_CharLFO2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style-number>
      <text:list-level-style-bullet text:level="2" text:style-name="WW_CharLFO28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style-number>
      <text:list-level-style-bullet text:level="2" text:style-name="WW_CharLFO2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style-number>
      <text:list-level-style-bullet text:level="2" text:style-name="WW_CharLFO3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style-number>
      <text:list-level-style-bullet text:level="2" text:style-name="WW_CharLFO32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style-number>
      <text:list-level-style-bullet text:level="2" text:style-name="WW_CharLFO3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style-number>
      <text:list-level-style-bullet text:level="2" text:style-name="WW_CharLFO3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style-number>
      <text:list-level-style-bullet text:level="2" text:style-name="WW_CharLFO3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style-number>
      <text:list-level-style-bullet text:level="2" text:style-name="WW_CharLFO3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6201in" text:min-label-width="0.25in"/>
        <style:text-properties style:font-name="Symbol"/>
      </text:list-level-style-bullet>
      <text:list-level-style-bullet text:level="2" text:style-name="WW_CharLFO40LVL2" text:bullet-char="o">
        <style:list-level-properties text:space-before="1.1201in" text:min-label-width="0.25in"/>
        <style:text-properties style:font-name="Courier New"/>
      </text:list-level-style-bullet>
      <text:list-level-style-bullet text:level="3" text:style-name="WW_CharLFO40LVL3" text:bullet-char="">
        <style:list-level-properties text:space-before="1.6201in" text:min-label-width="0.25in"/>
        <style:text-properties style:font-name="Wingdings"/>
      </text:list-level-style-bullet>
      <text:list-level-style-bullet text:level="4" text:style-name="WW_CharLFO40LVL4" text:bullet-char="">
        <style:list-level-properties text:space-before="2.1201in" text:min-label-width="0.25in"/>
        <style:text-properties style:font-name="Symbol"/>
      </text:list-level-style-bullet>
      <text:list-level-style-bullet text:level="5" text:style-name="WW_CharLFO40LVL5" text:bullet-char="o">
        <style:list-level-properties text:space-before="2.6201in" text:min-label-width="0.25in"/>
        <style:text-properties style:font-name="Courier New"/>
      </text:list-level-style-bullet>
      <text:list-level-style-bullet text:level="6" text:style-name="WW_CharLFO40LVL6" text:bullet-char="">
        <style:list-level-properties text:space-before="3.1201in" text:min-label-width="0.25in"/>
        <style:text-properties style:font-name="Wingdings"/>
      </text:list-level-style-bullet>
      <text:list-level-style-bullet text:level="7" text:style-name="WW_CharLFO40LVL7" text:bullet-char="">
        <style:list-level-properties text:space-before="3.6201in" text:min-label-width="0.25in"/>
        <style:text-properties style:font-name="Symbol"/>
      </text:list-level-style-bullet>
      <text:list-level-style-bullet text:level="8" text:style-name="WW_CharLFO40LVL8" text:bullet-char="o">
        <style:list-level-properties text:space-before="4.1201in" text:min-label-width="0.25in"/>
        <style:text-properties style:font-name="Courier New"/>
      </text:list-level-style-bullet>
      <text:list-level-style-bullet text:level="9" text:style-name="WW_CharLFO40LVL9" text:bullet-char="">
        <style:list-level-properties text:space-before="4.6201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eja</meta:initial-creator>
    <dc:creator>Mateja</dc:creator>
    <meta:creation-date>2019-05-30T08:25:00Z</meta:creation-date>
    <dc:date>2019-05-30T10:42:00Z</dc:date>
    <meta:print-date>2019-05-30T08:25:00Z</meta:print-date>
    <meta:template xlink:href="Normal" xlink:type="simple"/>
    <meta:editing-cycles>9</meta:editing-cycles>
    <meta:editing-duration>PT21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4" meta:character-count="7051" meta:row-count="50" meta:non-whitespace-character-count="6011"/>
  </office:meta>
</office:document-meta>
</file>