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center"/>
      <style:text-properties style:font-name="Calibri" fo:font-weight="bold" style:font-weight-asian="bold" fo:font-size="11pt" style:font-size-asian="11pt" style:font-size-complex="11pt"/>
    </style:style>
    <style:style style:name="P5" style:parent-style-name="Standard" style:family="paragraph">
      <style:paragraph-properties fo:text-align="center"/>
      <style:text-properties style:font-name="Calibri" fo:font-weight="bold" style:font-weight-asian="bold"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family="paragraph">
      <style:text-properties style:font-name="Calibri" fo:font-weight="bold" style:font-weight-asian="bold" fo:font-size="11pt" style:font-size-asian="11pt" style:font-size-complex="11pt"/>
    </style:style>
    <style:style style:name="P15" style:parent-style-name="Standard" style:family="paragraph">
      <style:text-properties style:font-name="Calibri" fo:font-size="11pt" style:font-size-asian="11pt" style:font-size-complex="11pt"/>
    </style:style>
    <style:style style:name="P16" style:parent-style-name="Standard" style:list-style-name="WWNum32" style:family="paragraph">
      <style:text-properties style:font-name="Calibri" style:font-name-asian="Batang" style:font-name-complex="Tahoma" fo:font-size="11pt" style:font-size-asian="11pt" style:font-size-complex="11pt"/>
    </style:style>
    <style:style style:name="P17" style:parent-style-name="Standard" style:list-style-name="WWNum32" style:family="paragraph">
      <style:text-properties style:font-name="Calibri" style:font-name-asian="Batang" style:font-name-complex="Tahoma" fo:font-size="11pt" style:font-size-asian="11pt" style:font-size-complex="11pt"/>
    </style:style>
    <style:style style:name="P18" style:parent-style-name="Standard" style:list-style-name="WWNum32" style:family="paragraph">
      <style:text-properties style:font-name="Calibri" style:font-name-asian="Batang" style:font-name-complex="Tahoma" fo:font-size="11pt" style:font-size-asian="11pt" style:font-size-complex="11pt"/>
    </style:style>
    <style:style style:name="P19" style:parent-style-name="Standard" style:list-style-name="WWNum32" style:family="paragraph">
      <style:text-properties style:font-name="Calibri" style:font-name-asian="Batang" style:font-name-complex="Tahoma" fo:font-size="11pt" style:font-size-asian="11pt" style:font-size-complex="11pt"/>
    </style:style>
    <style:style style:name="P20" style:parent-style-name="Standard" style:list-style-name="WWNum32" style:family="paragraph">
      <style:text-properties style:font-name="Calibri" style:font-name-asian="Batang" style:font-name-complex="Tahoma" fo:font-size="11pt" style:font-size-asian="11pt" style:font-size-complex="11pt"/>
    </style:style>
    <style:style style:name="P21" style:parent-style-name="Standard" style:family="paragraph">
      <style:text-properties style:font-name="Calibri" style:font-name-asian="Batang" style:font-name-complex="Tahoma" fo:font-size="11pt" style:font-size-asian="11pt" style:font-size-complex="11pt"/>
    </style:style>
    <style:style style:name="P22" style:parent-style-name="Standard" style:family="paragraph">
      <style:text-properties style:font-name="Calibri" style:font-name-asian="Batang" style:font-name-complex="Tahoma" fo:font-size="11pt" style:font-size-asian="11pt" style:font-size-complex="11pt"/>
    </style:style>
    <style:style style:name="P23" style:parent-style-name="Standard" style:family="paragraph">
      <style:text-properties style:font-name="Calibri" style:font-name-asian="Batang" style:font-name-complex="Tahoma" fo:font-size="11pt" style:font-size-asian="11pt" style:font-size-complex="11pt"/>
    </style:style>
    <style:style style:name="T24"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5"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6"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Standard" style:family="paragraph">
      <style:text-properties style:font-name="Calibri" style:font-name-asian="Batang" style:font-name-complex="Tahoma" fo:font-size="11pt" style:font-size-asian="11pt" style:font-size-complex="11pt"/>
    </style:style>
    <style:style style:name="P29" style:parent-style-name="Standard" style:family="paragraph">
      <style:text-properties style:font-name="Calibri" style:font-name-asian="Batang" style:font-name-complex="Tahoma" fo:font-size="11pt" style:font-size-asian="11pt" style:font-size-complex="11pt"/>
    </style:style>
    <style:style style:name="P30" style:parent-style-name="Standard" style:family="paragraph">
      <style:text-properties style:font-name="Calibri" style:font-name-asian="Batang" style:font-name-complex="Tahoma" fo:font-size="11pt" style:font-size-asian="11pt" style:font-size-complex="11pt"/>
    </style:style>
    <style:style style:name="P31" style:parent-style-name="Standard" style:list-style-name="LFO39" style:family="paragraph">
      <style:text-properties style:font-name="Calibri" style:font-name-asian="Batang" style:font-name-complex="Tahoma" fo:font-size="11pt" style:font-size-asian="11pt" style:font-size-complex="11pt"/>
    </style:style>
    <style:style style:name="P32" style:parent-style-name="Standard" style:family="paragraph">
      <style:text-properties style:font-name="Calibri" style:font-name-asian="Batang" style:font-name-complex="Tahoma" fo:font-size="11pt" style:font-size-asian="11pt" style:font-size-complex="11pt"/>
    </style:style>
    <style:style style:name="P33" style:parent-style-name="Standard" style:list-style-name="LFO39" style:family="paragraph">
      <style:text-properties style:font-name="Calibri" style:font-name-asian="Batang" style:font-name-complex="Tahoma" fo:font-size="11pt" style:font-size-asian="11pt" style:font-size-complex="11pt"/>
    </style:style>
    <style:style style:name="P34" style:parent-style-name="Standard" style:list-style-name="LFO39" style:family="paragraph">
      <style:text-properties style:font-name="Calibri" style:font-name-asian="Batang" style:font-name-complex="Tahoma" fo:font-size="11pt" style:font-size-asian="11pt" style:font-size-complex="11pt"/>
    </style:style>
    <style:style style:name="P35" style:parent-style-name="Standard" style:family="paragraph">
      <style:text-properties style:font-name="Calibri" style:font-name-asian="Batang" style:font-name-complex="Tahoma" fo:font-size="11pt" style:font-size-asian="11pt" style:font-size-complex="11pt"/>
    </style:style>
    <style:style style:name="P36" style:parent-style-name="Standard" style:list-style-name="LFO39" style:family="paragraph">
      <style:text-properties style:font-name="Calibri" style:font-name-asian="Batang" style:font-name-complex="Tahoma" fo:font-size="11pt" style:font-size-asian="11pt" style:font-size-complex="11pt"/>
    </style:style>
    <style:style style:name="P37" style:parent-style-name="Standard" style:family="paragraph">
      <style:text-properties style:font-name="Calibri" style:font-name-asian="Batang" style:font-name-complex="Tahoma" fo:font-size="11pt" style:font-size-asian="11pt" style:font-size-complex="11pt"/>
    </style:style>
    <style:style style:name="P38" style:parent-style-name="Standard" style:family="paragraph">
      <style:text-properties style:font-name="Calibri" style:font-name-asian="Batang" style:font-name-complex="Tahoma" fo:font-size="11pt" style:font-size-asian="11pt" style:font-size-complex="11pt"/>
    </style:style>
    <style:style style:name="P3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40"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4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4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Standard" style:family="paragraph">
      <style:text-properties style:font-name="Calibri" style:font-name-asian="Batang" style:font-name-complex="Tahoma" fo:font-size="11pt" style:font-size-asian="11pt" style:font-size-complex="11pt"/>
    </style:style>
    <style:style style:name="P45" style:parent-style-name="Standard" style:family="paragraph">
      <style:text-properties style:font-name="Calibri" style:font-name-asian="Batang" style:font-name-complex="Tahoma" fo:font-size="11pt" style:font-size-asian="11pt" style:font-size-complex="11pt"/>
    </style:style>
    <style:style style:name="P46" style:parent-style-name="Standard" style:list-style-name="LFO40" style:family="paragraph">
      <style:text-properties style:font-name="Calibri" style:font-name-asian="Batang" style:font-name-complex="Tahoma" fo:font-size="11pt" style:font-size-asian="11pt" style:font-size-complex="11pt"/>
    </style:style>
    <style:style style:name="P47" style:parent-style-name="Standard" style:family="paragraph">
      <style:paragraph-properties fo:margin-left="0.5in">
        <style:tab-stops/>
      </style:paragraph-properties>
      <style:text-properties style:font-name="Calibri" style:font-name-asian="Batang" style:font-name-complex="Tahoma" fo:font-size="11pt" style:font-size-asian="11pt" style:font-size-complex="11pt"/>
    </style:style>
    <style:style style:name="P48" style:parent-style-name="Standard" style:list-style-name="LFO40" style:family="paragraph">
      <style:text-properties style:font-name="Calibri" style:font-name-asian="Batang" style:font-name-complex="Tahoma" fo:font-size="11pt" style:font-size-asian="11pt" style:font-size-complex="11pt"/>
    </style:style>
    <style:style style:name="P49" style:parent-style-name="Standard" style:family="paragraph">
      <style:text-properties style:font-name="Calibri" style:font-name-asian="Batang" style:font-name-complex="Tahoma" fo:font-size="11pt" style:font-size-asian="11pt" style:font-size-complex="11pt"/>
    </style:style>
    <style:style style:name="P50" style:parent-style-name="Standard" style:list-style-name="LFO40" style:family="paragraph">
      <style:text-properties style:font-name="Calibri" style:font-name-asian="Batang" style:font-name-complex="Tahoma" fo:font-size="11pt" style:font-size-asian="11pt" style:font-size-complex="11pt"/>
    </style:style>
    <style:style style:name="P51" style:parent-style-name="Standard" style:family="paragraph">
      <style:text-properties style:font-name="Calibri" style:font-name-asian="Batang" style:font-name-complex="Tahoma" fo:font-size="11pt" style:font-size-asian="11pt" style:font-size-complex="11pt"/>
    </style:style>
    <style:style style:name="P52" style:parent-style-name="Odstavekseznama" style:list-style-name="LFO40" style:family="paragraph"/>
    <style:style style:name="P53" style:parent-style-name="Odstavekseznama" style:list-style-name="LFO40" style:family="paragraph"/>
    <style:style style:name="P54" style:parent-style-name="Odstavekseznama" style:family="paragraph">
      <style:paragraph-properties fo:margin-left="0in">
        <style:tab-stops/>
      </style:paragraph-properties>
      <style:text-properties fo:font-weight="bold" style:font-weight-asian="bold" style:font-weight-complex="bold"/>
    </style:style>
    <style:style style:name="P55"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56"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57"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58"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59"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0"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1"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2"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3"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4"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5"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6"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7" style:parent-style-name="Standard" style:list-style-name="LFO41" style:family="paragraph">
      <style:text-properties style:font-name="Calibri" style:font-name-asian="Batang" style:font-name-complex="Tahoma" fo:font-weight="bold" style:font-weight-asian="bold" fo:font-size="11pt" style:font-size-asian="11pt" style:font-size-complex="11pt"/>
    </style:style>
    <style:style style:name="P68" style:parent-style-name="Standard" style:family="paragraph">
      <style:paragraph-properties fo:margin-left="0.5in">
        <style:tab-stops/>
      </style:paragraph-properties>
      <style:text-properties style:font-name="Calibri" style:font-name-asian="Batang" style:font-name-complex="Tahoma" fo:font-weight="bold" style:font-weight-asian="bold" fo:font-size="11pt" style:font-size-asian="11pt" style:font-size-complex="11pt"/>
    </style:style>
    <style:style style:name="P69" style:parent-style-name="Standard" style:family="paragraph">
      <style:text-properties style:font-name="Calibri" style:font-name-asian="Batang" style:font-name-complex="Tahoma" fo:font-size="11pt" style:font-size-asian="11pt" style:font-size-complex="11pt"/>
    </style:style>
    <style:style style:name="P70" style:parent-style-name="Standard" style:family="paragraph">
      <style:text-properties style:font-name="Calibri" style:font-name-asian="Batang" style:font-name-complex="Tahoma" fo:font-size="11pt" style:font-size-asian="11pt" style:font-size-complex="11pt"/>
    </style:style>
    <style:style style:name="P71" style:parent-style-name="Standard" style:family="paragraph">
      <style:text-properties style:font-name="Calibri" style:font-name-asian="Batang" style:font-name-complex="Tahoma" fo:font-size="11pt" style:font-size-asian="11pt" style:font-size-complex="11pt"/>
    </style:style>
    <style:style style:name="P72"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73"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74" style:parent-style-name="Standard" style:family="paragraph">
      <style:text-properties style:font-name="Calibri" style:font-name-asian="Batang" style:font-name-complex="Tahoma" fo:font-size="11pt" style:font-size-asian="11pt" style:font-size-complex="11pt"/>
    </style:style>
    <style:style style:name="P75" style:parent-style-name="Standard" style:family="paragraph">
      <style:text-properties style:font-name="Calibri" style:font-name-asian="Batang" style:font-name-complex="Tahoma" fo:font-size="11pt" style:font-size-asian="11pt" style:font-size-complex="11pt"/>
    </style:style>
    <style:style style:name="P76" style:parent-style-name="Standard" style:family="paragraph">
      <style:text-properties style:font-name="Calibri" style:font-name-asian="Batang" style:font-name-complex="Tahoma" fo:font-size="11pt" style:font-size-asian="11pt" style:font-size-complex="11pt"/>
    </style:style>
    <style:style style:name="P77" style:parent-style-name="Standard" style:family="paragraph">
      <style:text-properties style:font-name="Calibri" style:font-name-asian="Batang" style:font-name-complex="Tahoma" fo:font-size="11pt" style:font-size-asian="11pt" style:font-size-complex="11pt"/>
    </style:style>
    <style:style style:name="T78"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79"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80" style:parent-style-name="Privzetapisavaodstavka" style:family="text">
      <style:text-properties style:font-name="Calibri" style:font-name-asian="Batang" style:font-name-complex="Tahoma" fo:font-size="11pt" style:font-size-asian="11pt" style:font-size-complex="11pt"/>
    </style:style>
    <style:style style:name="T81" style:parent-style-name="Privzetapisavaodstavka" style:family="text">
      <style:text-properties style:font-name="Calibri" style:font-name-asian="Batang" style:font-name-complex="Tahoma" fo:font-size="11pt" style:font-size-asian="11pt" style:font-size-complex="11pt"/>
    </style:style>
    <style:style style:name="P82" style:parent-style-name="Standard" style:family="paragraph">
      <style:text-properties style:font-name="Arial" style:font-name-asian="Batang" style:font-name-complex="Tahoma" fo:font-size="11pt" style:font-size-asian="11pt" style:font-size-complex="11pt" style:text-underline-type="single" style:text-underline-style="solid" style:text-underline-width="auto" style:text-underline-mode="continuous"/>
    </style:style>
    <style:style style:name="P83" style:parent-style-name="Standard" style:family="paragraph">
      <style:text-properties style:font-name="Calibri" style:font-name-asian="Batang" style:font-name-complex="Tahoma" fo:font-size="11pt" style:font-size-asian="11pt" style:font-size-complex="11pt"/>
    </style:style>
    <style:style style:name="T84"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85"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86"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87"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89"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90" style:parent-style-name="Standard" style:family="paragraph">
      <style:paragraph-properties>
        <style:tab-stops>
          <style:tab-stop style:type="left" style:position="1.1527in"/>
        </style:tab-stops>
      </style:paragraph-properties>
    </style:style>
    <style:style style:name="T9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9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4" style:parent-style-name="Standard" style:family="paragraph">
      <style:text-properties style:font-name="Calibri" style:font-name-asian="Batang" style:font-name-complex="Tahoma" fo:font-size="11pt" style:font-size-asian="11pt" style:font-size-complex="11pt"/>
    </style:style>
    <style:style style:name="T95"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96"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7"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98" style:parent-style-name="Standard" style:family="paragraph">
      <style:text-properties style:font-name="Calibri" style:font-name-asian="Batang" style:font-name-complex="Tahoma" fo:font-size="11pt" style:font-size-asian="11pt" style:font-size-complex="11pt"/>
    </style:style>
    <style:style style:name="P99" style:parent-style-name="Standard" style:family="paragraph">
      <style:text-properties style:font-name="Calibri" style:font-name-asian="Batang" style:font-name-complex="Tahoma" fo:font-size="11pt" style:font-size-asian="11pt" style:font-size-complex="11pt"/>
    </style:style>
    <style:style style:name="P100" style:parent-style-name="Standard" style:family="paragraph">
      <style:text-properties style:font-name="Calibri" style:font-name-asian="Batang" style:font-name-complex="Tahoma" fo:font-size="11pt" style:font-size-asian="11pt" style:font-size-complex="11pt"/>
    </style:style>
    <style:style style:name="P101"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02"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03" style:parent-style-name="Standard" style:family="paragraph">
      <style:text-properties style:font-name="Calibri" style:font-name-asian="Batang" style:font-name-complex="Tahoma" fo:font-size="11pt" style:font-size-asian="11pt" style:font-size-complex="11pt"/>
    </style:style>
    <style:style style:name="P104" style:parent-style-name="Standard" style:family="paragraph">
      <style:text-properties style:font-name="Calibri" style:font-name-asian="Batang" style:font-name-complex="Tahoma" fo:font-size="11pt" style:font-size-asian="11pt" style:font-size-complex="11pt"/>
    </style:style>
    <style:style style:name="P105"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06"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07"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08"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09"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10" style:parent-style-name="Standard" style:family="paragraph">
      <style:text-properties style:font-name="Calibri" style:font-name-asian="Batang" style:font-name-complex="Tahoma" fo:font-weight="bold" style:font-weight-asian="bold" style:font-weight-complex="bold" fo:font-size="11pt" style:font-size-asian="11pt" style:font-size-complex="11pt"/>
    </style:style>
    <style:style style:name="P111" style:parent-style-name="Standard" style:family="paragraph">
      <style:paragraph-properties>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112" style:parent-style-name="Standard" style:family="paragraph">
      <style:paragraph-properties>
        <style:tab-stops>
          <style:tab-stop style:type="left" style:position="1.1527in"/>
        </style:tab-stops>
      </style:paragraph-properties>
    </style:style>
    <style:style style:name="T113" style:parent-style-name="Privzetapisavaodstavka" style:family="text">
      <style:text-properties style:font-name="Calibri" style:font-name-asian="Batang" style:font-name-complex="Tahoma" fo:font-size="11pt" style:font-size-asian="11pt" style:font-size-complex="11pt"/>
    </style:style>
    <style:style style:name="T114"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
      <text:p text:style-name="P3">Z <text:s/>A <text:s/>P <text:s/>I <text:s/>S <text:s/>N <text:s/>I <text:s/>K</text:p>
      <text:p text:style-name="P4"/>
      <text:p text:style-name="P5"/>
      <text:p text:style-name="P6">5. redne seje sveta KS Slavka Šlandra Domžale, ki je bila v torek, 18. junija 2019 ob 19.00 uri v prostorih KS, Ljubljanska cesta 58, Domžale.</text:p>
      <text:p text:style-name="P7"/>
      <text:p text:style-name="P8">PRISOTNI: Marjan<text:s/>Ravnikar, Grega Cotman, Dragica Sušnik, Janja Kegel, Nataša Belle, Haris Begić, dr. Franc Habe, <text:s/>Pavel Pevec, Aleš Sazonov</text:p>
      <text:p text:style-name="P9">Opravičeno odsotna: Renata Kosec</text:p>
      <text:p text:style-name="P10">Ostali prisotni: predsednica NO Majda Homar Oražem,</text:p>
      <text:p text:style-name="P11"><text:s text:c="28"/>člana občinskega sveta : Ivan Pšag in Tadeja Šuštar</text:p>
      <text:p text:style-name="P12"/>
      <text:p text:style-name="P13"/>
      <text:p text:style-name="P14">DNEVNI RED:</text:p>
      <text:p text:style-name="P15"/>
      <text:list text:style-name="WWNum32">
        <text:list-item text:start-value="1">
          <text:p text:style-name="P16">Pregled zapisnika 4. redne seje sveta KS Slavko Šlander z dne 16. maja 2019</text:p>
        </text:list-item>
        <text:list-item>
          <text:p text:style-name="P17">Tekoče akcije in informacije predsednika sveta KS</text:p>
        </text:list-item>
        <text:list-item>
          <text:p text:style-name="P18">Pregled dokončnih poročil NO</text:p>
        </text:list-item>
        <text:list-item>
          <text:p text:style-name="P19"><text:s/>Reševanje prošenj</text:p>
        </text:list-item>
        <text:list-item>
          <text:p text:style-name="P20">Razno</text:p>
        </text:list-item>
      </text:list>
      <text:p text:style-name="P21"/>
      <text:p text:style-name="P22">Predsednik sveta KS Slavka<text:s/>Šlandra Domžale, Marjan Ravnikar je pozdravil vse prisotne člane sveta, predsednico NO ter oba občinska svetnika in predlagal zgoraj navedeni dnevni red, ki se sprejme in potrdi.</text:p>
      <text:p text:style-name="P23"/>
      <text:p text:style-name="Standard"><text:span text:style-name="T24">K točki 1.<text:s/></text:span><text:span text:style-name="T25">Pregled zapisnika 4. redne seje sveta KS Slavko Šlander seje z<text:s/></text:span><text:span text:style-name="T26">dne 16. 5. 2019</text:span></text:p>
      <text:p text:style-name="P27"/>
      <text:p text:style-name="P28">Predsednik sveta KS Slavka Šlandra Domžale, Marjan Ravnikar je prebral zapisnik 4. redne seje KS</text:p>
      <text:p text:style-name="P29">z dne 16. maja 2019.</text:p>
      <text:p text:style-name="P30">G. Habe je imel pripombo na zapisnik in sicer se naj vnese v zapisnik njegove pobude, ki jih je povedal na prejšnji seji<text:s/>sveta pa jih ni v zapisniku:</text:p>
      <text:list text:style-name="LFO39" text:continue-numbering="true">
        <text:list-item>
          <text:p text:style-name="P31">nujno pridobiti zapisnik iz leta 2008 na Oddelku za prostor, kjer so bili prisotni vsi trije predsedniki in<text:s/></text:p>
        </text:list-item>
      </text:list>
      <text:p text:style-name="P32"><text:s text:c="15"/>projektivni Biro ter predstavnik Oddelka za investicije</text:p>
      <text:list text:style-name="LFO39" text:continue-numbering="true">
        <text:list-item>
          <text:p text:style-name="P33">dogovorjeno je bilo, da se drevesa v Češminovem parku zamenjajo<text:s/>z lipami</text:p>
        </text:list-item>
        <text:list-item>
          <text:p text:style-name="P34">v Češminovem parku naj popravijo<text:s/>streho, ki pušča, zamenja leseno ploščad ter uredi parkirna<text:s/></text:p>
        </text:list-item>
      </text:list>
      <text:p text:style-name="P35"><text:s text:c="15"/>mesta</text:p>
      <text:list text:style-name="LFO39" text:continue-numbering="true">
        <text:list-item>
          <text:p text:style-name="P36">na ustreznih občinskih službah pridobiti projekt ureditve centra Domžal</text:p>
        </text:list-item>
      </text:list>
      <text:p text:style-name="P37"/>
      <text:p text:style-name="P38"/>
      <text:p text:style-name="P39">SKLEP: Svet Krajevne skupnosti Slavka Šlandra Domžale je soglasno sprejel in potrdil zapisnik 4. redne seje KS z dne 16. maja 2019 s pripombami, ki jih je na zapisnik podal g. Habe.</text:p>
      <text:p text:style-name="P40"/>
      <text:p text:style-name="Standard"><text:span text:style-name="T41">K točki 2.<text:s/></text:span><text:span text:style-name="T42">Tekoče akcije in informacije predsednika sveta KS</text:span></text:p>
      <text:p text:style-name="P43"/>
      <text:p text:style-name="P44">Predsednik sveta KS Slavka Šlandra Domžale, Marjan Ravnikar je podal naslednje informacije<text:s/>in odgovore:</text:p>
      <text:p text:style-name="P45"/>
      <text:list text:style-name="LFO40" text:continue-numbering="true">
        <text:list-item>
          <text:p text:style-name="P46">pri Mercatorju so označili peš pot tako kot smo predlagali;</text:p>
        </text:list-item>
      </text:list>
      <text:p text:style-name="P47"/>
      <text:list text:style-name="LFO40" text:continue-numbering="true">
        <text:list-item>
          <text:p text:style-name="P48">Predsednik je podal informacijo, da so uredili pločnik most Repovž, do semaforiziranega križišča, vendar brez kolesarske steze kot smo predlagali;</text:p>
        </text:list-item>
      </text:list>
      <text:p text:style-name="P49"/>
      <text:list text:style-name="LFO40" text:continue-numbering="true">
        <text:list-item>
          <text:p text:style-name="P50">Pričeli bodo s sanacijo peš brvi<text:s/>pri plinski postaji, obstoječo brv bodo začasno prestavili</text:p>
        </text:list-item>
      </text:list>
      <text:p text:style-name="P51"/>
      <text:soft-page-break/>
      <text:list text:style-name="LFO40" text:continue-numbering="true">
        <text:list-item>
          <text:p text:style-name="P52">Vprašanje vezano na <text:s/>ureditev Češminovega parka, poslati vsem ustreznim službam, da smo že večkrat opozarjali, da je potrebna sanacija strehe, lesene ploščadi in zamenjava dreves, oziroma zasaditev novih lip od Češminovega parka do Rojske ceste</text:p>
        </text:list-item>
        <text:list-item>
          <text:p text:style-name="P53">Za proračun 2020,2021 je predvidenih sredstev za delovanje KS v višini 225.000 €, odškodnina KS Dob je sedaj predvidena na novi postavki. Predsednik bo povprašal pri županu, ali to pomeni zvišanje sredstev<text:s/>za posamezno krajevno skupnost v letu 2020 in 2021.</text:p>
        </text:list-item>
      </text:list>
      <text:p text:style-name="P54">SKLEP št. 2/1: Svet KS Slavka Šlandra Domžale je podane informacije predsednika vzel na znanje.</text:p>
      <text:p text:style-name="P55">SKLEP št.2/2: Svet KS Slavka Šlandra Domžale je sprejel sklep, da se na ustrezne občinske službe naslovi<text:s/>naslednji sklep<text:s/>ureditve<text:s/>v Češminovem parku in sicer:</text:p>
      <text:p text:style-name="P56"/>
      <text:list text:style-name="LFO41" text:continue-numbering="true">
        <text:list-item>
          <text:p text:style-name="P57">Problematika parkiranja ob prireditvah v Češminovem parku. Nujno je treba urediti promet in parkiranje ob Češminovem parku in za potrebe Kavarne Češmin, saj obiskovalci parkirajo kar po</text:p>
        </text:list-item>
      </text:list>
      <text:p text:style-name="P58">zelenicah. Do konca parka vodi le Plečnikova ulica, v kateri je prepovedano parkiranje /prometni</text:p>
      <text:p text:style-name="P59">znak/. Na koncu parka je edina ploščad, kjer se lahko parkira, kljub prometnemu znaku –</text:p>
      <text:p text:style-name="P60">prepovedano parkiranje, saj park nima površin za parkiranje. Manjše parkirišče v sosednji ulici pa</text:p>
      <text:p text:style-name="P61">je vedno zelo zasedeno. Kako je urejen dostop za dovoz blaga lastnika lokala in z odvozom smeti.</text:p>
      <text:p text:style-name="P62">Predlagamo, da se na koncu ob ploščadi na Plečnikovi ulilci naredi prehod med stožci za dovoz</text:p>
      <text:p text:style-name="P63">blaga in odvoz smeti. Prehod naj se zavaruje s snemljivo verigo.</text:p>
      <text:list text:style-name="LFO41" text:continue-numbering="true">
        <text:list-item>
          <text:p text:style-name="P64">Predlagamo zasaditev drugega drevja, ki bo v parku dajalo senco.</text:p>
        </text:list-item>
        <text:list-item>
          <text:p text:style-name="P65">Ureditev sprehajalne poti /drevored/ med Češminovim parkom in Rojsko cesto z zasaditvijo lip, postavitvijo klopi in javno razsvetljavo.</text:p>
        </text:list-item>
        <text:list-item>
          <text:p text:style-name="P66">Ureditev strehe na vzhodni<text:s/>strani, kjer pušča in jo je treba popraviti, preden se napoji z vlago in uniči celotno ostrešje.</text:p>
        </text:list-item>
        <text:list-item>
          <text:p text:style-name="P67">Treba je obnoviti oziroma zamenjati deske ob ploščadi, ki so že zelo poškodovane in se pogrezajo tudi do 2 cm, kar je zelo nevarno pri hoji in lahko pride do nepredvidene poškodbe.</text:p>
        </text:list-item>
      </text:list>
      <text:p text:style-name="P68"/>
      <text:p text:style-name="P69">Pod točko tekoče akcije je svojo pobudo podal tudi g. Ivan Pšag, občinski svetnik, ki je podal pripombe na OPPN Brinje, ki je na dnevnem redu za obravnavo na očbinski seji v četrtek 20.6.2019.</text:p>
      <text:p text:style-name="P70">Še vedno podpira vse pobude, ki so bile<text:s/>podane v času javne razprave ter obravnavane že na občinskem svetu, katere podpira tudi Krajevna skupnost Slavko Šlander Domžale. Odbor za prostor pri Občini Domžale je zavrnil OPPN Brinje in predlagal, da se ga umakne z dnevnega reda občinskega sveta. Če<text:s/>bo šla točka dnevnega reda OPPN Brinje na glasovanje in bo izglasovana, bodo pobudo o vsebnosti benzena v stanovanjskem okolju poslali naprej na Ustavno sodišče.</text:p>
      <text:p text:style-name="P71"/>
      <text:p text:style-name="P72">SKLEP št. 2/3: Svet krajevne skupnosti Slavko Šlander podpira pobudo g. Pšaga glede umika točke OPPN Brinje z dnevnega reda občinske seje sveta.</text:p>
      <text:p text:style-name="P73"/>
      <text:p text:style-name="P74">G. Haris pove, da je izredno nevarna milnica v podtalnici, na Krumperški cesti, pri avtopralnici za tovornjake in bo šel poslikat prostor, da<text:s/>se<text:s/>vidi, da je to res nevarno.</text:p>
      <text:p text:style-name="P75"/>
      <text:p text:style-name="P76">G. Habe je imel pripombo na postavljene vrtičkarje, ki<text:s/>so<text:s/>na vodovarstvenem območju na Vodovodni cesti, zanima ga,<text:s/>kdo je izdal soglasje za te vrtičke, poslal bo slike, da bomo lahko ukrepali naprej.</text:p>
      <text:p text:style-name="P77"/>
      <text:p text:style-name="Standard"><text:span text:style-name="T78">K točki 3.<text:s/></text:span><text:span text:style-name="T79">Pregled dokončnih poročil nadzornega odbora</text:span></text:p>
      <text:p text:style-name="Standard"/>
      <text:p text:style-name="Standard"><text:span text:style-name="T80">Predsednica nadzorneg</text:span><text:span text:style-name="T81">a odbora ga. Majda Homar Oražem je prebrala dokončna poročila nadzornega odbora, katera so člani sveta prejeli tudi skupaj z vabilom.</text:span></text:p>
      <text:p text:style-name="P82"/>
      <text:p text:style-name="Standard"/>
      <text:p text:style-name="P83"/>
      <text:soft-page-break/>
      <text:p text:style-name="Standard"><text:span text:style-name="T84">SKLEP: Svet KS Slavka Šlandra Domžale je sprejel dokončna poročila nadzornega odbora KS Slavko Šlander za pregled v<text:s/></text:span><text:span text:style-name="T85">letu 2018.</text:span></text:p>
      <text:p text:style-name="Standard"/>
      <text:p text:style-name="Standard"><text:span text:style-name="T86">K točki 4.<text:s/></text:span><text:span text:style-name="T87">Reševanje prošenj</text:span></text:p>
      <text:p text:style-name="Standard"/>
      <text:p text:style-name="P88">Predsednik Marjan Ravnikar je prebral predlog Komisije za dotacije pri Krajevni skupnosti Slavka Šlandra Domžale z dne 5.6.2019.</text:p>
      <text:p text:style-name="P89"/>
      <text:p text:style-name="P90"><text:span text:style-name="T91">SKLEP: Svet KS Slavka Šlandra Domžale je zapisnik za dodelitev dotacij v krajevni<text:s/></text:span><text:span text:style-name="T92">skupnosti in predlog komisije sprejel in potrdil z naslednjim glasovanjem: predlog za KD Domžalski rogisti in Društvo narodnih noš in ohranjanja kulturne dediščine Domžale se sprejmejo soglasno, pri Zvezi borcev za vrednote NOB KO Slavka Šlandra Domžale,pa</text:span><text:span text:style-name="T93"><text:s/>se je pri glasovanju vzdržala Nataša Belle, ker je članica organizacije.</text:span></text:p>
      <text:p text:style-name="P94"/>
      <text:p text:style-name="Standard"><text:span text:style-name="T95">K <text:s/>točki 5.<text:s/></text:span><text:span text:style-name="T96">Razno</text:span></text:p>
      <text:p text:style-name="P97"/>
      <text:p text:style-name="P98">Franc Habe je ponovno poudaril, da je potrebno poiskati dogovor med Tušem in Občino Domžale o vzdrževanju parkirišča pri Tušu. Vprašanje še ima, koliko je Občina<text:s/>Domžale v teh letih od dogovora o urejanju vložila sredstev za vzdrževanje namesto Tuša? Nujno potrebno je urediti protiprašno zaščito pri Zdravstvenem domu Domžale. Zanima ga, če obstaja idejni koncept za ureditev centra Domžal.</text:p>
      <text:p text:style-name="P99">Na Kolodvorski cesti, ki<text:s/>se je obnavljala v preteklih letih je na pločniku že veliko počenih plošč <text:s/>na pločniku in kolesarski stezi, kar je nevarno za pešce.Ustrezna služba Občine Domžale naj si zadevo ogleda, ter opozori izvajalca.</text:p>
      <text:p text:style-name="P100"/>
      <text:p text:style-name="P101">SKLEP 5/1: Svet Krajevne skupnosti Slavka Šlandra Domžale se strinja, da se pošlje dopis Občini Domžale. Oddelku za komunalne zadeve da pregleda Kolodvorsko ulico, ugotovi kje so počene plošče in od izvajalca del takoj zahteva zamenjavo, saj so počene plošče nevarne za pešce in kolesarje, ki uporabljajo te površine.</text:p>
      <text:p text:style-name="P102"/>
      <text:p text:style-name="P103">Predsednik KS Slavko Šlander Marjan Ravnikar, je podal odstopno izjavo, da ne sme več opravljati funkcije predsednika, saj je prevzel podžupansko mesto in fukciji nista združljivi in članstvo v svetu zamrzne. Za predsednico predlaga dosedanjo podpredsednico go. Natašo Belle.</text:p>
      <text:p text:style-name="P104"/>
      <text:p text:style-name="P105">SKLEP 5/2: Svet Krajevne skupnosti Slavko Šlander s 7 (sedmimi) glasovi potrdi za predsednico Natašo Belle, pri glasovanju sta se vzdržala Marjan Ravnikar in Nataša Belle.</text:p>
      <text:p text:style-name="P106"/>
      <text:p text:style-name="P107">SKLEP štev. 5/3: Svet Krajevne skupnosti Slavko Šlander soglasno za podpredsednika potrdi g. Haris Begića.</text:p>
      <text:p text:style-name="P108"/>
      <text:p text:style-name="P109"/>
      <text:p text:style-name="P110"/>
      <text:p text:style-name="P111">Zapisala <text:s text:c="136"/>Predsednik sveta</text:p>
      <text:p text:style-name="P112"><text:span text:style-name="T113">Erika Kos <text:s text:c="22"/></text:span><text:span text:style-name="T114"><text:s text:c="112"/>Marjan Ravnik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1388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19-05-30T08:25:00Z</meta:creation-date>
    <dc:date>2019-09-11T09:45:00Z</dc:date>
    <meta:print-date>2019-05-30T08:25:00Z</meta:print-date>
    <meta:template xlink:href="Normal" xlink:type="simple"/>
    <meta:editing-cycles>1</meta:editing-cycles>
    <meta:editing-duration>PT36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32" meta:character-count="8242" meta:row-count="58" meta:non-whitespace-character-count="7026"/>
  </office:meta>
</office:document-meta>
</file>