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paragraph-properties fo:text-align="center"/>
      <style:text-properties style:font-name="Calibri" fo:font-weight="bold" style:font-weight-asian="bold" fo:font-size="11pt" style:font-size-asian="11pt" style:font-size-complex="11pt"/>
    </style:style>
    <style:style style:name="P5" style:parent-style-name="Standard" style:family="paragraph">
      <style:paragraph-properties fo:text-align="center"/>
      <style:text-properties style:font-name="Calibri" fo:font-weight="bold" style:font-weight-asian="bold"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size="11pt" style:font-size-asian="11pt" style:font-size-complex="11pt"/>
    </style:style>
    <style:style style:name="P11" style:parent-style-name="Standard" style:family="paragraph">
      <style:text-properties style:font-name="Calibri" fo:font-size="11pt" style:font-size-asian="11pt" style:font-size-complex="11pt"/>
    </style:style>
    <style:style style:name="P12" style:parent-style-name="Standard" style:family="paragraph">
      <style:text-properties style:font-name="Calibri" fo:font-size="11pt" style:font-size-asian="11pt" style:font-size-complex="11pt"/>
    </style:style>
    <style:style style:name="P13" style:parent-style-name="Standard" style:family="paragraph">
      <style:text-properties style:font-name="Calibri" fo:font-weight="bold" style:font-weight-asian="bold" fo:font-size="11pt" style:font-size-asian="11pt" style:font-size-complex="11pt"/>
    </style:style>
    <style:style style:name="P14" style:parent-style-name="Standard" style:family="paragraph">
      <style:text-properties style:font-name="Calibri" fo:font-size="11pt" style:font-size-asian="11pt" style:font-size-complex="11pt"/>
    </style:style>
    <style:style style:name="P15" style:parent-style-name="Standard" style:list-style-name="WWNum32" style:family="paragraph">
      <style:text-properties style:font-name="Calibri" style:font-name-asian="Batang" style:font-name-complex="Tahoma" fo:font-size="11pt" style:font-size-asian="11pt" style:font-size-complex="11pt"/>
    </style:style>
    <style:style style:name="P16" style:parent-style-name="Standard" style:list-style-name="WWNum32" style:family="paragraph">
      <style:text-properties style:font-name="Calibri" style:font-name-asian="Batang" style:font-name-complex="Tahoma" fo:font-size="11pt" style:font-size-asian="11pt" style:font-size-complex="11pt"/>
    </style:style>
    <style:style style:name="P17" style:parent-style-name="Standard" style:list-style-name="WWNum32" style:family="paragraph">
      <style:text-properties style:font-name="Calibri" style:font-name-asian="Batang" style:font-name-complex="Tahoma" fo:font-size="11pt" style:font-size-asian="11pt" style:font-size-complex="11pt"/>
    </style:style>
    <style:style style:name="P18" style:parent-style-name="Standard" style:list-style-name="WWNum32" style:family="paragraph">
      <style:text-properties style:font-name="Calibri" style:font-name-asian="Batang" style:font-name-complex="Tahoma" fo:font-size="11pt" style:font-size-asian="11pt" style:font-size-complex="11pt"/>
    </style:style>
    <style:style style:name="P19" style:parent-style-name="Standard" style:family="paragraph">
      <style:text-properties style:font-name="Calibri" style:font-name-asian="Batang" style:font-name-complex="Tahoma" fo:font-size="11pt" style:font-size-asian="11pt" style:font-size-complex="11pt"/>
    </style:style>
    <style:style style:name="P20" style:parent-style-name="Standard" style:family="paragraph">
      <style:text-properties style:font-name="Calibri" style:font-name-asian="Batang" style:font-name-complex="Tahoma" fo:font-size="11pt" style:font-size-asian="11pt" style:font-size-complex="11pt"/>
    </style:style>
    <style:style style:name="P21" style:parent-style-name="Standard" style:family="paragraph">
      <style:text-properties style:font-name="Calibri" style:font-name-asian="Batang" style:font-name-complex="Tahoma" fo:font-size="11pt" style:font-size-asian="11pt" style:font-size-complex="11pt"/>
    </style:style>
    <style:style style:name="T22"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3"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Calibri" style:font-name-asian="Batang" style:font-name-complex="Tahoma" fo:font-size="11pt" style:font-size-asian="11pt" style:font-size-complex="11pt"/>
    </style:style>
    <style:style style:name="P26" style:parent-style-name="Standard" style:family="paragraph">
      <style:text-properties style:font-name="Calibri" style:font-name-asian="Batang" style:font-name-complex="Tahoma" fo:font-size="11pt" style:font-size-asian="11pt" style:font-size-complex="11pt"/>
    </style:style>
    <style:style style:name="P27" style:parent-style-name="Standard" style:family="paragraph">
      <style:text-properties style:font-name="Calibri" style:font-name-asian="Batang" style:font-name-complex="Tahoma" fo:font-size="11pt" style:font-size-asian="11pt" style:font-size-complex="11pt"/>
    </style:style>
    <style:style style:name="P2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3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2"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tandard" style:family="paragraph">
      <style:text-properties style:font-name="Calibri" style:font-name-asian="Batang" style:font-name-complex="Tahoma" fo:font-size="11pt" style:font-size-asian="11pt" style:font-size-complex="11pt"/>
    </style:style>
    <style:style style:name="P34" style:parent-style-name="Standard" style:family="paragraph">
      <style:text-properties style:font-name="Calibri" style:font-name-asian="Batang" style:font-name-complex="Tahoma" fo:font-size="11pt" style:font-size-asian="11pt" style:font-size-complex="11pt"/>
    </style:style>
    <style:style style:name="P35" style:parent-style-name="Standard" style:list-style-name="LFO39" style:family="paragraph">
      <style:text-properties style:font-name="Calibri" style:font-name-asian="Batang" style:font-name-complex="Tahoma" fo:font-size="11pt" style:font-size-asian="11pt" style:font-size-complex="11pt"/>
    </style:style>
    <style:style style:name="P36" style:parent-style-name="Standard" style:family="paragraph">
      <style:paragraph-properties fo:margin-left="0.5in">
        <style:tab-stops/>
      </style:paragraph-properties>
      <style:text-properties style:font-name="Calibri" style:font-name-asian="Batang" style:font-name-complex="Tahoma" fo:font-size="11pt" style:font-size-asian="11pt" style:font-size-complex="11pt"/>
    </style:style>
    <style:style style:name="P37" style:parent-style-name="Standard" style:list-style-name="LFO39" style:family="paragraph">
      <style:text-properties style:font-name="Calibri" style:font-name-asian="Batang" style:font-name-complex="Tahoma" fo:font-size="11pt" style:font-size-asian="11pt" style:font-size-complex="11pt"/>
    </style:style>
    <style:style style:name="P38" style:parent-style-name="Standard" style:family="paragraph">
      <style:paragraph-properties fo:margin-left="0.5in">
        <style:tab-stops/>
      </style:paragraph-properties>
      <style:text-properties style:font-name="Calibri" style:font-name-asian="Batang" style:font-name-complex="Tahoma" fo:font-size="11pt" style:font-size-asian="11pt" style:font-size-complex="11pt"/>
    </style:style>
    <style:style style:name="P39" style:parent-style-name="Standard" style:list-style-name="LFO39" style:family="paragraph">
      <style:text-properties style:font-name="Calibri" style:font-name-asian="Batang" style:font-name-complex="Tahoma" fo:font-size="11pt" style:font-size-asian="11pt" style:font-size-complex="11pt"/>
    </style:style>
    <style:style style:name="P40" style:parent-style-name="Standard" style:family="paragraph">
      <style:text-properties style:font-name="Calibri" style:font-name-asian="Batang" style:font-name-complex="Tahoma" fo:font-size="11pt" style:font-size-asian="11pt" style:font-size-complex="11pt"/>
    </style:style>
    <style:style style:name="P41" style:parent-style-name="Odstavekseznama" style:list-style-name="LFO39" style:family="paragraph"/>
    <style:style style:name="P42" style:parent-style-name="Odstavekseznama" style:list-style-name="LFO39" style:family="paragraph">
      <style:text-properties style:language-asian="sl" style:country-asian="SI"/>
    </style:style>
    <style:style style:name="P43" style:parent-style-name="Odstavekseznama" style:list-style-name="LFO39" style:family="paragraph">
      <style:text-properties style:language-asian="sl" style:country-asian="SI"/>
    </style:style>
    <style:style style:name="P44" style:parent-style-name="Odstavekseznama" style:list-style-name="LFO39" style:family="paragraph">
      <style:text-properties style:language-asian="sl" style:country-asian="SI"/>
    </style:style>
    <style:style style:name="P45" style:parent-style-name="Odstavekseznama" style:list-style-name="LFO39" style:family="paragraph">
      <style:text-properties style:language-asian="sl" style:country-asian="SI"/>
    </style:style>
    <style:style style:name="P46" style:parent-style-name="Odstavekseznama" style:list-style-name="LFO39" style:family="paragraph">
      <style:text-properties style:language-asian="sl" style:country-asian="SI"/>
    </style:style>
    <style:style style:name="P47" style:parent-style-name="Odstavekseznama" style:list-style-name="LFO39" style:family="paragraph">
      <style:text-properties style:language-asian="sl" style:country-asian="SI"/>
    </style:style>
    <style:style style:name="P48" style:parent-style-name="Odstavekseznama" style:list-style-name="WWNum32" style:family="paragraph">
      <style:paragraph-properties fo:margin-left="1in" fo:text-indent="-0.25in">
        <style:tab-stops/>
      </style:paragraph-properties>
      <style:text-properties style:language-asian="sl" style:country-asian="SI"/>
    </style:style>
    <style:style style:name="P49" style:parent-style-name="Odstavekseznama" style:list-style-name="WWNum32" style:family="paragraph">
      <style:paragraph-properties fo:margin-left="1in" fo:text-indent="-0.25in">
        <style:tab-stops/>
      </style:paragraph-properties>
      <style:text-properties style:language-asian="sl" style:country-asian="SI"/>
    </style:style>
    <style:style style:name="P50" style:parent-style-name="Odstavekseznama" style:list-style-name="WWNum32" style:family="paragraph">
      <style:paragraph-properties fo:margin-left="1in" fo:text-indent="-0.25in">
        <style:tab-stops/>
      </style:paragraph-properties>
      <style:text-properties style:language-asian="sl" style:country-asian="SI"/>
    </style:style>
    <style:style style:name="P51" style:parent-style-name="Odstavekseznama" style:list-style-name="WWNum32" style:family="paragraph">
      <style:paragraph-properties fo:margin-left="1in" fo:text-indent="-0.25in">
        <style:tab-stops/>
      </style:paragraph-properties>
      <style:text-properties style:language-asian="sl" style:country-asian="SI"/>
    </style:style>
    <style:style style:name="P52" style:parent-style-name="Odstavekseznama" style:list-style-name="WWNum32" style:family="paragraph">
      <style:paragraph-properties fo:margin-left="1in" fo:text-indent="-0.25in">
        <style:tab-stops/>
      </style:paragraph-properties>
      <style:text-properties style:language-asian="sl" style:country-asian="SI"/>
    </style:style>
    <style:style style:name="P53" style:parent-style-name="Odstavekseznama" style:family="paragraph">
      <style:text-properties style:language-asian="sl" style:country-asian="SI"/>
    </style:style>
    <style:style style:name="P54" style:parent-style-name="Odstavekseznama" style:list-style-name="LFO39" style:family="paragraph">
      <style:text-properties style:language-asian="sl" style:country-asian="SI"/>
    </style:style>
    <style:style style:name="P55" style:parent-style-name="Odstavekseznama" style:family="paragraph">
      <style:text-properties style:language-asian="sl" style:country-asian="SI"/>
    </style:style>
    <style:style style:name="P56" style:parent-style-name="Odstavekseznama" style:family="paragraph">
      <style:text-properties style:language-asian="sl" style:country-asian="SI"/>
    </style:style>
    <style:style style:name="P57" style:parent-style-name="Odstavekseznama" style:list-style-name="LFO39" style:family="paragraph">
      <style:text-properties style:language-asian="sl" style:country-asian="SI"/>
    </style:style>
    <style:style style:name="P58" style:parent-style-name="Odstavekseznama" style:family="paragraph">
      <style:text-properties style:language-asian="sl" style:country-asian="SI"/>
    </style:style>
    <style:style style:name="P59" style:parent-style-name="Standard" style:family="paragraph">
      <style:text-properties style:font-name="Calibri" style:font-name-asian="Batang" style:font-name-complex="Tahoma" fo:font-size="11pt" style:font-size-asian="11pt" style:font-size-complex="11pt"/>
    </style:style>
    <style:style style:name="P60" style:parent-style-name="Standard" style:family="paragraph">
      <style:text-properties style:font-name="Calibri" style:font-name-asian="Batang" style:font-name-complex="Tahoma" fo:font-size="11pt" style:font-size-asian="11pt" style:font-size-complex="11pt"/>
    </style:style>
    <style:style style:name="P61" style:parent-style-name="Odstavekseznama" style:family="paragraph">
      <style:text-properties style:font-name-asian="Batang" style:font-name-complex="Tahoma"/>
    </style:style>
    <style:style style:name="T62" style:parent-style-name="Privzetapisavaodstavka" style:family="text">
      <style:text-properties fo:font-weight="bold" style:font-weight-asian="bold" style:language-asian="sl" style:country-asian="SI"/>
    </style:style>
    <style:style style:name="T63" style:parent-style-name="Privzetapisavaodstavka" style:family="text">
      <style:text-properties style:language-asian="sl" style:country-asian="SI"/>
    </style:style>
    <style:style style:name="T64" style:parent-style-name="Privzetapisavaodstavka" style:family="text">
      <style:text-properties fo:font-weight="bold" style:font-weight-asian="bold" style:font-weight-complex="bold"/>
    </style:style>
    <style:style style:name="T65" style:parent-style-name="Privzetapisavaodstavka" style:family="text">
      <style:text-properties fo:font-weight="bold" style:font-weight-asian="bold" style:font-weight-complex="bold"/>
    </style:style>
    <style:style style:name="P66"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67"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6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69" style:parent-style-name="Standard" style:list-style-name="LFO40" style:family="paragraph">
      <style:text-properties style:font-name="Calibri" style:font-name-asian="Batang" style:font-name-complex="Tahoma" fo:font-weight="bold" style:font-weight-asian="bold" fo:font-size="11pt" style:font-size-asian="11pt" style:font-size-complex="11pt"/>
    </style:style>
    <style:style style:name="P70"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71"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72"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73"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74"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75"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76" style:parent-style-name="Standard" style:list-style-name="LFO40" style:family="paragraph">
      <style:text-properties style:font-name="Calibri" style:font-name-asian="Batang" style:font-name-complex="Tahoma" fo:font-weight="bold" style:font-weight-asian="bold" fo:font-size="11pt" style:font-size-asian="11pt" style:font-size-complex="11pt"/>
    </style:style>
    <style:style style:name="P77" style:parent-style-name="Standard" style:list-style-name="LFO40" style:family="paragraph">
      <style:text-properties style:font-name="Calibri" style:font-name-asian="Batang" style:font-name-complex="Tahoma" fo:font-weight="bold" style:font-weight-asian="bold" fo:font-size="11pt" style:font-size-asian="11pt" style:font-size-complex="11pt"/>
    </style:style>
    <style:style style:name="P78" style:parent-style-name="Standard" style:list-style-name="LFO40" style:family="paragraph">
      <style:text-properties style:font-name="Calibri" style:font-name-asian="Batang" style:font-name-complex="Tahoma" fo:font-weight="bold" style:font-weight-asian="bold" fo:font-size="11pt" style:font-size-asian="11pt" style:font-size-complex="11pt"/>
    </style:style>
    <style:style style:name="P79"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80"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81"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T82" style:parent-style-name="Privzetapisavaodstavka" style:family="text">
      <style:text-properties style:font-name-asian="Batang" style:font-name-complex="Tahoma" fo:font-weight="bold" style:font-weight-asian="bold"/>
    </style:style>
    <style:style style:name="T83" style:parent-style-name="Privzetapisavaodstavka" style:family="text">
      <style:text-properties style:font-name-asian="Batang" style:font-name-complex="Tahoma" fo:font-weight="bold" style:font-weight-asian="bold"/>
    </style:style>
    <style:style style:name="T84" style:parent-style-name="Privzetapisavaodstavka" style:family="text">
      <style:text-properties fo:font-weight="bold" style:font-weight-asian="bold"/>
    </style:style>
    <style:style style:name="T85" style:parent-style-name="Privzetapisavaodstavka" style:family="text">
      <style:text-properties fo:font-weight="bold" style:font-weight-asian="bold"/>
    </style:style>
    <style:style style:name="T86" style:parent-style-name="Privzetapisavaodstavka" style:family="text">
      <style:text-properties style:font-name-asian="Batang" style:font-name-complex="Tahoma" fo:font-weight="bold" style:font-weight-asian="bold"/>
    </style:style>
    <style:style style:name="T87" style:parent-style-name="Privzetapisavaodstavka" style:family="text">
      <style:text-properties fo:font-weight="bold" style:font-weight-asian="bold"/>
    </style:style>
    <style:style style:name="T88" style:parent-style-name="Privzetapisavaodstavka" style:family="text">
      <style:text-properties fo:font-weight="bold" style:font-weight-asian="bold"/>
    </style:style>
    <style:style style:name="T89" style:parent-style-name="Privzetapisavaodstavka" style:family="text">
      <style:text-properties style:font-name-asian="Batang" style:font-name-complex="Tahoma" fo:font-weight="bold" style:font-weight-asian="bold"/>
    </style:style>
    <style:style style:name="T90" style:parent-style-name="Privzetapisavaodstavka" style:family="text">
      <style:text-properties fo:font-weight="bold" style:font-weight-asian="bold" style:language-asian="sl" style:country-asian="SI"/>
    </style:style>
    <style:style style:name="T91" style:parent-style-name="Privzetapisavaodstavka" style:family="text">
      <style:text-properties fo:font-weight="bold" style:font-weight-asian="bold" style:language-asian="sl" style:country-asian="SI"/>
    </style:style>
    <style:style style:name="P92" style:parent-style-name="Standard" style:family="paragraph">
      <style:paragraph-properties fo:margin-left="0.5in">
        <style:tab-stops/>
      </style:paragraph-properties>
    </style:style>
    <style:style style:name="T93"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94"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95" style:parent-style-name="Privzetapisavaodstavka" style:family="text">
      <style:text-properties style:font-name-asian="Batang" style:font-name-complex="Tahoma" fo:font-weight="bold" style:font-weight-asian="bold" fo:font-size="11pt" style:font-size-asian="11pt" style:font-size-complex="11pt"/>
    </style:style>
    <style:style style:name="T96"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97" style:parent-style-name="Privzetapisavaodstavka" style:family="text">
      <style:text-properties style:font-name="Calibri" fo:font-weight="bold" style:font-weight-asian="bold" fo:font-size="11pt" style:font-size-asian="11pt" style:font-size-complex="11pt" style:language-asian="sl" style:country-asian="SI"/>
    </style:style>
    <style:style style:name="P98" style:parent-style-name="Standard" style:family="paragraph">
      <style:paragraph-properties fo:margin-left="0.5in">
        <style:tab-stops/>
      </style:paragraph-properties>
      <style:text-properties style:font-name="Calibri" fo:font-weight="bold" style:font-weight-asian="bold" fo:font-size="11pt" style:font-size-asian="11pt" style:font-size-complex="11pt" style:language-asian="sl" style:country-asian="SI"/>
    </style:style>
    <style:style style:name="P99" style:parent-style-name="Standard" style:family="paragraph">
      <style:paragraph-properties fo:margin-left="0.5in">
        <style:tab-stops/>
      </style:paragraph-properties>
      <style:text-properties style:font-name="Calibri" fo:font-weight="bold" style:font-weight-asian="bold" fo:font-size="11pt" style:font-size-asian="11pt" style:font-size-complex="11pt" style:language-asian="sl" style:country-asian="SI"/>
    </style:style>
    <style:style style:name="P100" style:parent-style-name="Standard" style:family="paragraph">
      <style:paragraph-properties fo:margin-left="0.5in">
        <style:tab-stops/>
      </style:paragraph-properties>
    </style:style>
    <style:style style:name="T101" style:parent-style-name="Privzetapisavaodstavka" style:family="text">
      <style:text-properties fo:font-weight="bold" style:font-weight-asian="bold"/>
    </style:style>
    <style:style style:name="T102" style:parent-style-name="Privzetapisavaodstavka" style:family="text">
      <style:text-properties fo:font-weight="bold" style:font-weight-asian="bold"/>
    </style:style>
    <style:style style:name="P103" style:parent-style-name="Navaden" style:family="paragraph">
      <style:text-properties fo:font-weight="bold" style:font-weight-asian="bold"/>
    </style:style>
    <style:style style:name="T104" style:parent-style-name="Privzetapisavaodstavka" style:family="text">
      <style:text-properties fo:font-weight="bold" style:font-weight-asian="bold"/>
    </style:style>
    <style:style style:name="T105" style:parent-style-name="Privzetapisavaodstavka" style:family="text">
      <style:text-properties fo:font-weight="bold" style:font-weight-asian="bold"/>
    </style:style>
    <style:style style:name="T106" style:parent-style-name="Privzetapisavaodstavka" style:family="text">
      <style:text-properties fo:font-weight="bold" style:font-weight-asian="bold"/>
    </style:style>
    <style:style style:name="T107" style:parent-style-name="Privzetapisavaodstavka" style:family="text">
      <style:text-properties fo:font-weight="bold" style:font-weight-asian="bold" style:text-underline-type="single" style:text-underline-style="solid" style:text-underline-width="auto" style:text-underline-mode="continuous"/>
    </style:style>
    <style:style style:name="T108" style:parent-style-name="Privzetapisavaodstavka" style:family="text">
      <style:text-properties fo:font-weight="bold" style:font-weight-asian="bold"/>
    </style:style>
    <style:style style:name="T109" style:parent-style-name="Privzetapisavaodstavka" style:family="text">
      <style:text-properties fo:font-weight="bold" style:font-weight-asian="bold"/>
    </style:style>
    <style:style style:name="T110" style:parent-style-name="Privzetapisavaodstavka" style:family="text">
      <style:text-properties fo:font-weight="bold" style:font-weight-asian="bold"/>
    </style:style>
    <style:style style:name="P111" style:parent-style-name="Navaden" style:family="paragraph">
      <style:text-properties fo:font-weight="bold" style:font-weight-asian="bold"/>
    </style:style>
    <style:style style:name="P112" style:parent-style-name="Navaden" style:family="paragraph">
      <style:text-properties fo:font-weight="bold" style:font-weight-asian="bold"/>
    </style:style>
    <style:style style:name="P113" style:parent-style-name="Navaden" style:family="paragraph">
      <style:text-properties fo:font-weight="bold" style:font-weight-asian="bold"/>
    </style:style>
    <style:style style:name="P114" style:parent-style-name="Navaden" style:family="paragraph">
      <style:text-properties fo:font-weight="bold" style:font-weight-asian="bold"/>
    </style:style>
    <style:style style:name="T115"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116"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117"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8"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19"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20" style:parent-style-name="Standard" style:family="paragraph">
      <style:paragraph-properties>
        <style:tab-stops>
          <style:tab-stop style:type="left" style:position="1.1527in"/>
        </style:tab-stops>
      </style:paragraph-properties>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T122"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123"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5" style:parent-style-name="Standard" style:family="paragraph">
      <style:text-properties style:font-name="Calibri" style:font-name-asian="Batang" style:font-name-complex="Tahoma" fo:font-size="11pt" style:font-size-asian="11pt" style:font-size-complex="11pt"/>
    </style:style>
    <style:style style:name="P126" style:parent-style-name="Standard" style:family="paragraph">
      <style:text-properties style:font-name="Calibri" style:font-name-asian="Batang" style:font-name-complex="Tahoma" fo:font-size="11pt" style:font-size-asian="11pt" style:font-size-complex="11pt"/>
    </style:style>
    <style:style style:name="P127"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28" style:parent-style-name="Standard" style:family="paragraph">
      <style:text-properties style:font-name="Calibri" style:font-name-asian="Batang" style:font-name-complex="Tahoma" fo:font-size="11pt" style:font-size-asian="11pt" style:font-size-complex="11pt"/>
    </style:style>
    <style:style style:name="P129" style:parent-style-name="Standard" style:family="paragraph">
      <style:text-properties style:font-name="Calibri" style:font-name-asian="Batang" style:font-name-complex="Tahoma" fo:font-size="11pt" style:font-size-asian="11pt" style:font-size-complex="11pt"/>
    </style:style>
    <style:style style:name="P130" style:parent-style-name="Standard" style:family="paragraph">
      <style:text-properties style:font-name="Calibri" style:font-name-asian="Batang" style:font-name-complex="Tahoma" fo:font-size="11pt" style:font-size-asian="11pt" style:font-size-complex="11pt"/>
    </style:style>
    <style:style style:name="P131" style:parent-style-name="Standard" style:family="paragraph">
      <style:text-properties style:font-name="Calibri" style:font-name-asian="Batang" style:font-name-complex="Tahoma" fo:font-size="11pt" style:font-size-asian="11pt" style:font-size-complex="11pt"/>
    </style:style>
    <style:style style:name="P132" style:parent-style-name="Standard" style:family="paragraph">
      <style:text-properties style:font-name="Calibri" style:font-name-asian="Batang" style:font-name-complex="Tahoma" fo:font-size="11pt" style:font-size-asian="11pt" style:font-size-complex="11pt"/>
    </style:style>
    <style:style style:name="P133" style:parent-style-name="Standard" style:family="paragraph">
      <style:text-properties style:font-name="Calibri" style:font-name-asian="Batang" style:font-name-complex="Tahoma" fo:font-size="11pt" style:font-size-asian="11pt" style:font-size-complex="11pt"/>
    </style:style>
    <style:style style:name="P134" style:parent-style-name="Standard" style:family="paragraph">
      <style:text-properties style:font-name="Calibri" style:font-name-asian="Batang" style:font-name-complex="Tahoma" fo:font-size="11pt" style:font-size-asian="11pt" style:font-size-complex="11pt"/>
    </style:style>
    <style:style style:name="P135"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36"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37"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38"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39"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40" style:parent-style-name="Standard" style:family="paragraph">
      <style:text-properties style:font-name="Calibri" style:font-name-asian="Batang" style:font-name-complex="Tahoma" fo:font-size="11pt" style:font-size-asian="11pt" style:font-size-complex="11pt"/>
    </style:style>
    <style:style style:name="P141"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42"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43"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44" style:parent-style-name="Standard" style:family="paragraph">
      <style:paragraph-properties>
        <style:tab-stops>
          <style:tab-stop style:type="left" style:position="1.1527in"/>
        </style:tab-stops>
      </style:paragraph-properties>
    </style:style>
    <style:style style:name="T145"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
      <text:p text:style-name="P3">Z <text:s/>A <text:s/>P <text:s/>I <text:s/>S <text:s/>N <text:s/>I <text:s/>K</text:p>
      <text:p text:style-name="P4"/>
      <text:p text:style-name="P5"/>
      <text:p text:style-name="P6">6. redne seje sveta KS Slavka Šlandra Domžale, ki je bila v torek 17. septembra 2019 ob 18.00 uri v prostorih KS, Ljubljanska cesta 58, Domžale.</text:p>
      <text:p text:style-name="P7"/>
      <text:p text:style-name="P8">PRISOTNI:<text:s/>Nataša Belle, Grega Cotman, Haris Begić, Dragica Sušnik, dr. Franc Habe, <text:s/>Pavel Pevec, Aleš Sazonov, Martina Loncnar.</text:p>
      <text:p text:style-name="P9">OPR. ODSOTNA: Janja Kegel</text:p>
      <text:p text:style-name="P10">Ostali prisotni: člana občinskega sveta: Ivan Pšag in Tadeja Šuštar</text:p>
      <text:p text:style-name="P11"/>
      <text:p text:style-name="P12"/>
      <text:p text:style-name="P13">DNEVNI RED:</text:p>
      <text:p text:style-name="P14"/>
      <text:list text:style-name="WWNum32">
        <text:list-item text:start-value="1">
          <text:p text:style-name="P15">Pregled zapisnika 5. redne seje sveta KS Slavko Šlander z dne 18. junija 2019</text:p>
        </text:list-item>
        <text:list-item>
          <text:p text:style-name="P16">Tekoče akcije in informacije predsednice sveta KS</text:p>
        </text:list-item>
        <text:list-item>
          <text:p text:style-name="P17"><text:s/>Reševanje prošenj</text:p>
        </text:list-item>
        <text:list-item>
          <text:p text:style-name="P18">Razno</text:p>
        </text:list-item>
      </text:list>
      <text:p text:style-name="P19"/>
      <text:p text:style-name="P20">Predsednica sveta KS Slavka Šlandra Domžale, Nataša Belle je pozdravila vse prisotne člane sveta, oba občinska svetnika in predlagala zgoraj navedeni dnevni red, ki se sprejme in potrdi.</text:p>
      <text:p text:style-name="P21"/>
      <text:p text:style-name="Standard"><text:span text:style-name="T22">K točki 1.<text:s/></text:span><text:span text:style-name="T23">Pregled zapisnika 5. redne seje sveta KS Slavko Šlander seje z dne 18. 6. 2019</text:span></text:p>
      <text:p text:style-name="P24"/>
      <text:p text:style-name="P25">Predsednica sveta KS Slavka Šlandra Domžale, Nataša Belle je prebrala zapisnik 5. redne seje KS</text:p>
      <text:p text:style-name="P26">z dne 18.<text:s/>junija 2019, ki so ga člani sveta prejeli skupaj z vabilom.</text:p>
      <text:p text:style-name="P27"/>
      <text:p text:style-name="P28">SKLEP: Svet Krajevne skupnosti Slavka Šlandra Domžale je soglasno sprejel in potrdil zapisnik 5. redne seje KS z dne 18. junija 2019.</text:p>
      <text:p text:style-name="P29"/>
      <text:p text:style-name="Standard"><text:span text:style-name="T30">K točki 2.<text:s/></text:span><text:span text:style-name="T31">Tekoče akcije in informacije predsednice sveta KS</text:span></text:p>
      <text:p text:style-name="P32"/>
      <text:p text:style-name="P33">Predsednica sveta KS Slavka Šlandra Domžale, Nataša Belle je podala naslednje informacije in odgovore:</text:p>
      <text:p text:style-name="P34"/>
      <text:list text:style-name="LFO39" text:continue-numbering="true">
        <text:list-item>
          <text:p text:style-name="P35">Zapisnik primopredaje;</text:p>
        </text:list-item>
      </text:list>
      <text:p text:style-name="P36"/>
      <text:list text:style-name="LFO39" text:continue-numbering="true">
        <text:list-item>
          <text:p text:style-name="P37">Odgovor Občine Domžale, Oddelek za komunalne zadeve <text:s/>glede ureditve Češminovega parka. Pobuda se pošlje na Oddelek za investicije</text:p>
        </text:list-item>
      </text:list>
      <text:p text:style-name="P38"/>
      <text:list text:style-name="LFO39" text:continue-numbering="true">
        <text:list-item>
          <text:p text:style-name="P39">Odgovor Občine Domžale, Urad župana glede pobude za ureditev pločnika na Bistriški cesti v Domžalah. Pobuda se pošlje na Oddelek za investicije, da si stanje na Bistriški cesti ogledajo in pobudo stanovalcev uvrstijo v <text:s/>plan investicij za leto 2020 in<text:s/>2021.</text:p>
        </text:list-item>
      </text:list>
      <text:p text:style-name="P40"/>
      <text:list text:style-name="LFO39" text:continue-numbering="true">
        <text:list-item>
          <text:p text:style-name="P41">Odgovor Občine Domžale, Oddelek za komunalne zadeve glede ureditve pločnika in kolesarske steze na lokaciji pri Luna baru. Ponovno se pošlje na Oddelek za komunalne zadeve, da Svet KS Slavka Šlandra predlaga, da se nevarna platana odstrani oziroma<text:s/>naj podajo strokovno mnenje, kakšna rešitev pride v poštev, saj je platana zelo moteča in nevarna.</text:p>
        </text:list-item>
        <text:list-item>
          <text:p text:style-name="P42">Odgovor Občine Domžale, Oddelek za komunalne zadeve na naš dopis z dne 16. 6. 2019</text:p>
        </text:list-item>
        <text:list-item>
          <text:p text:style-name="P43">Odgovor Občine Domžale, Oddelek za komunalne zadeve glede ureditve Kolodvorske ulice</text:p>
        </text:list-item>
        <text:list-item>
          <text:p text:style-name="P44">Odgovor Občine Domžale, Oddelka za urejanje prostora glede ureditve vrtičkarstva v Občini Domžale. Predsednica je povedala, da je Odlok o vrtičkarstvo v pripravi. Svet KS je predlagal, da se naslovi dopis na JKP Prodnik d. o. o. glede nevarnosti<text:s/>okužbe pitne vode, saj je na tem območju, kjer so vrtičkarji tudi v bližini vodovodno črpališče. Prisotna občinska svetnika se zaprosi, da podata na občinski seji sveta omenjeno problematiko.</text:p>
        </text:list-item>
        <text:list-item>
          <text:p text:style-name="P45">Informacija o problematiki stanovalcev bloka Ivana Pengova 22,<text:s/>Domžale.<text:s/></text:p>
        </text:list-item>
        <text:list-item>
          <text:p text:style-name="P46">Informacija o podanih predlogih in pobudah – participativni del proračuna na Občino Domžale, ki so ga člani Sveta prejeli po elektronski pošti in o podanih skupnih predlogih vseh treh krajevnih skupnosti.</text:p>
        </text:list-item>
        <text:list-item>
          <text:p text:style-name="P47">Predsednica je prebrala zabeležko srečanja s predsedniki KS, ki je bil v sredo, 4. 9. 2019 ob 16. uri v Sejni sobi Občine Domžale. Na srečanju je bilo sprejeto naslednje:<text:s/></text:p>
        </text:list-item>
      </text:list>
      <text:list text:style-name="WWNum32" text:continue-numbering="true">
        <text:list-item>
          <text:list>
            <text:list-item>
              <text:p text:style-name="P48">Vsaka posamezna KS pošlje nabor predvidenih projektov in problemov v elektronski obliki</text:p>
            </text:list-item>
            <text:list-item>
              <text:p text:style-name="P49">Vsaka posamezna KS pošlje urnik sestankov oz.<text:s/>sej KS v elektronski obliki</text:p>
            </text:list-item>
            <text:list-item>
              <text:p text:style-name="P50">Občina Domžale daje pobudo za novelo Odloka o KS</text:p>
            </text:list-item>
            <text:list-item>
              <text:p text:style-name="P51">Občina Domžale da je pobudo za razmislek o morebitnih spremembah Odloka o KS in da posamezna KS poda predlog o osebi KS do konca oktobra, katera bo sodelovala v skupini<text:s/>pri morebitnih spremembah Odloka o KS</text:p>
            </text:list-item>
            <text:list-item>
              <text:p text:style-name="P52">Podobno srečanje bo potekalo vsaj 2 x letno</text:p>
            </text:list-item>
          </text:list>
        </text:list-item>
      </text:list>
      <text:p text:style-name="P53">Predsednica je predlagala za člana delovne skupine g. Haris Begića. Člana delovne skupine in urnik sej (vsako drugo sredo v mesecu) se pošlje na Občino Domžale.</text:p>
      <text:list text:style-name="LFO39" text:continue-numbering="true">
        <text:list-item>
          <text:p text:style-name="P54">Dr. Habe – material za članek in dopis<text:s/></text:p>
        </text:list-item>
      </text:list>
      <text:p text:style-name="P55">G. Erika Kos je dr. Habeta seznanila, da je g. Bokan sporočil, da si lahko pogodbe koncesionarjev ogleda na Oddelku za komunalne zadeve.</text:p>
      <text:p text:style-name="P56">Dr. Franc Habe je člane Sveta KS seznanil s kronološkim delovanjem KS in aktih od leta 2006<text:s/>do 2017, ko je bil predsednik Sveta KS.<text:s/></text:p>
      <text:list text:style-name="LFO39" text:continue-numbering="true">
        <text:list-item>
          <text:p text:style-name="P57">Informacija o sestanku glede pripomb stanovalcev Zaboršta (Ihanska, Krumperška cesta) na predlog OPPN območje D29/1 Brinje 1; podpori KS Slavka Šlandra dne 8. 3. 2018 in 20. 6. 2018 ter pojasnilo v Slamniku,<text:s/>pripombe Sveta KS Sl. Šl. na prostorski načrt območja D29/1 Brinje 1 z dne 18. 6. 2014, <text:s text:c="10"/>Mnenje KS o razpravi in projektu Brinje – Dopolnitev pripomb in vprašanje glede na pozidavo in projekt Brinje 1 z dne 2.10.2014</text:p>
        </text:list-item>
      </text:list>
      <text:p text:style-name="P58">Predsednica Sveta KS je predala besedo občinskemu svetniku, g. Pšagu, da članom sveta poda informacije o pripombah na predlog OPPN območje D29/1 Brinje 1.</text:p>
      <text:p text:style-name="P59"><text:s text:c="14"/>G. Ivan Pšag, občinski svetnik je podal pripombe na OPPN Brinje, ki je na dnevnem redu za<text:s/></text:p>
      <text:p text:style-name="P60"><text:s text:c="14"/>obravnavo na<text:s/>občinski seji v četrtek, 19. 9. 2019.</text:p>
      <text:p text:style-name="P61">Še vedno podpira vse pobude, ki so bile podane v času javne razprave ter obravnavane že na občinskem svetu, katere podpira tudi Krajevna skupnost Slavko Šlander Domžale.<text:s/></text:p>
      <text:p text:style-name="Odstavekseznama"><text:span text:style-name="T62">SKLEP 2/1:</text:span><text:span text:style-name="T63"><text:s/></text:span><text:span text:style-name="T64">Svet KS Slavka Šlandra Domžale je p</text:span><text:span text:style-name="T65">odane informacije predsednice vzel na znanje.</text:span></text:p>
      <text:p text:style-name="P66"><text:s text:c="15"/>SKLEP 2/2: Svet KS Slavka Šlandra Domžale je sprejel sklep, da se na ustrezno občinsko službo<text:s/></text:p>
      <text:p text:style-name="P67"><text:s text:c="15"/>naslovi ponovni sklep ureditve v Češminovem parku in sicer:</text:p>
      <text:p text:style-name="P68"/>
      <text:list text:style-name="LFO40" text:continue-numbering="true">
        <text:list-item>
          <text:p text:style-name="P69">Problematika parkiranja<text:s/>ob prireditvah v Češminovem parku. Nujno je treba urediti promet in parkiranje ob Češminovem parku in za potrebe Kavarne Češmin, saj obiskovalci parkirajo kar po</text:p>
        </text:list-item>
      </text:list>
      <text:p text:style-name="P70">zelenicah. Do konca parka vodi le Plečnikova ulica, v kateri je prepovedano parkiranje /prometni</text:p>
      <text:p text:style-name="P71">znak/. Na koncu parka je edina ploščad, kjer se lahko parkira, kljub prometnemu znaku –</text:p>
      <text:p text:style-name="P72">prepovedano parkiranje, saj park nima površin za parkiranje. Manjše parkirišče v sosednji ulici pa</text:p>
      <text:p text:style-name="P73">je vedno zelo zasedeno. Kako je urejen dostop za dovoz blaga lastnika lokala in z odvozom smeti.</text:p>
      <text:p text:style-name="P74">Predlagamo, da se na koncu ob ploščadi na Plečnikovi ulilci naredi prehod med stožci za dovoz</text:p>
      <text:p text:style-name="P75">blaga in odvoz smeti. Prehod naj se zavaruje s snemljivo verigo.</text:p>
      <text:list text:style-name="LFO40" text:continue-numbering="true">
        <text:list-item>
          <text:p text:style-name="P76">Predlagamo zasaditev drugega drevja, ki bo v parku dajalo senco.</text:p>
        </text:list-item>
        <text:list-item>
          <text:p text:style-name="P77">Ureditev sprehajalne poti /drevored/ med Češminovim parkom in Rojsko cesto z zasaditvijo lip, postavitvijo klopi in javno razsvetljavo.</text:p>
        </text:list-item>
        <text:list-item>
          <text:p text:style-name="P78">Ureditev strehe na vzhodni strani, kjer pušča in jo je treba popraviti, preden se napoji z vlago in uniči celotno ostrešje.</text:p>
        </text:list-item>
      </text:list>
      <text:p text:style-name="P79"/>
      <text:p text:style-name="P80">SKLEP 2/3: Svet KS Slavka Šlandra Domžale je sprejel sklep, da se na ustrezno občinsko službo naslovi sklep, da si stanje na Bistriški cesti ogledajo in pobudo stanovalcev uvrstijo v plan investicij za leto 2020 in 2021.</text:p>
      <text:p text:style-name="P81"/>
      <text:p text:style-name="Odstavekseznama"><text:span text:style-name="T82">SKLEP 2/4: Svet KS Slavka<text:s/></text:span><text:span text:style-name="T83">Šlandra Domžale je sprejel sklep, da se na ustrezno občinsko službo ponovno naslovi sklep glede</text:span><text:span text:style-name="T84"><text:s/>ureditve</text:span><text:s/><text:span text:style-name="T85">pločnika in kolesarske steze na lokaciji pri Luna baru</text:span><text:span text:style-name="T86">.<text:s/></text:span><text:span text:style-name="T87">Svet KS Slavka Šlandra ponovno predlaga, da se nevarna platana odstrani oziroma naj podajo stro</text:span><text:span text:style-name="T88">kovno mnenje, kakšna rešitev pride v poštev, saj je platana zelo moteča in nevarna.</text:span></text:p>
      <text:p text:style-name="Odstavekseznama"><text:span text:style-name="T89">SKLEP 2/5: Svet KS Slavka Šlandra Domžale je sprejel sklep, da se na JKP Prodnik d. o. o. naslovi dopis<text:s/></text:span><text:span text:style-name="T90">glede vrtičkarjev na vodovarstvenem območju na Vodovodni cesti, saj<text:s/></text:span><text:span text:style-name="T91">je na tem območju v bližini vodovodno črpališče in zato obstaja možnost nevarnosti okužbe pitne vode. Prisotna občinska svetnika naj podata na občinski seji sveta omenjeno problematiko.</text:span></text:p>
      <text:p text:style-name="P92"><text:span text:style-name="T93">SKLEP 2/6: Svet KS Slavka Šlandra Domžale je sprejel sklep, da se na u</text:span><text:span text:style-name="T94">strezno občinsko službo naslovi</text:span><text:span text:style-name="T95"><text:s/></text:span><text:span text:style-name="T96">sklep, da je član delovne skupine<text:s/></text:span><text:span text:style-name="T97">pri morebitnih spremembah Odloka o KS podpredsednik, g. Haris Begić in urnik sej KS, vsako drugo sredo v mesecu.</text:span></text:p>
      <text:p text:style-name="P98"/>
      <text:p text:style-name="P99">SKLEP 2/7: Svet KS Slavka Šlandra Domžale je obravnaval pobudo krajanov in<text:s/>občanov KS Slavka Šlandra na ponovno branje gradiva pod št. 0072-15/2019, ki je na dnevnem redu 6. seje občinskega sveta. Svet KS podano pobudo podpira. Podporo Sveta KS pripravi podpredsednik KS, g. Haris Begić.</text:p>
      <text:p text:style-name="P100"/>
      <text:p text:style-name="Navaden"><text:span text:style-name="T101"><text:s text:c="14"/>Veza: Gradivo objavljeno na<text:s/></text:span><text:span text:style-name="T102">spletni strani Občina Domžale </text:span></text:p>
      <text:p text:style-name="P103">Na 6. sejo občinskega sveta z dne 19. 09. 2019 pod 4. točko dnevnega reda predlagatelj gradiva <text:s text:c="25"/>župan Občine Domžale, v obravnavo podaja Odlok o občinskem podrobnem prostorskem načrtu za območje D29/1<text:s/>Brinje 1 - druga obravnava. Gradivo pod št. 0072-15/2019.</text:p>
      <text:p text:style-name="Navaden"><text:span text:style-name="T104">Na podlagi pobude krajanov in občanov Krajevne skupnosti Slavka Šlandra ter medijev smo prejeli pobudo zaradi ponovnega branja gradiva pod št. 0072-15/2019, ki je na sporedu na 6. seji občinskega sv</text:span><text:span text:style-name="T105">eta v četrtek 19. 09. 2019 ob 16 uri. Pobudi se pridružujemo in podpiramo naše krajane in občane iz Krajevne skupnosti Slavka Šlandra. Pred časom so bile razne pravopisne malverzacije na zapise pobud KS. Zato smo se odločili narediti zaključek in dopis, kj</text:span><text:span text:style-name="T106">er javno in konkretno izražamo naše stališče. Stališče Krajevne skupnosti Slavka Šlandra je,<text:s/></text:span><text:span text:style-name="T107">da OSTRO NASPROTUJE gradnji industrijske cone ali poslovne cone v kateremkoli obsegu v prostorskem načrtu D29/1 Brinje 1</text:span><text:span text:style-name="T108">. OPPN predvideva stanovanjsko in kmetijsko</text:span><text:span text:style-name="T109"><text:s/>namembnost zemljišča in le tega podpiramo. Zahtevamo, da se umakne iz dnevnega reda in preneha z mesečnimi enakimi ali podobnimi predlogi za OPPN Brinje, ker se na tak način ne zastopa krajane in občane ampak uveljavljanje svoje volje oziroma volje lobije</text:span><text:span text:style-name="T110">v.</text:span></text:p>
      <text:p text:style-name="P111">Od predstavnikov občine, svetnikov, oddelka za okolje in prostor ter oddelka investicij pričakujemo predlog izgleda oz. idejne zasnove OPPN Brinje s stanovanjsko in kmetijsko dejavnostjo, kakor je to zemljišče tudi namenjeno ter predlog industrijske – poslovne cone stran od naseljenega območja, kakor je to v drugih razvitih mestih in državah.</text:p>
      <text:p text:style-name="P112">OPPN Brinje je le eno izmed zemljišč, kjer je bila obljuba podana investitorjem za drugo namembnost in prekvalifikacijo. V vrsti stojijo sodni spori in mediacije s<text:s/>strani več upnikov na drugih zemljiščih Mercator, DUTB, kjer dosegajo več kot 10 milijonov eurov občinskega denarja in ne bomo podprli ponovitev zgornjega, temveč pozvali odgovorne, ki so glasovali na sejah in podprli odločitev za rešitev slednjega.</text:p>
      <text:p text:style-name="P113">Pričakujemo umik iz dnevnega reda ter uporabe zemljišča njeni namembnosti. Investitorji so to vedeli pred nakupom.</text:p>
      <text:p text:style-name="P114"><text:bookmark-start text:name="_gjdgxs"/><text:bookmark-end text:name="_gjdgxs"/>Zahtevamo zapisnik iz seje občinskega sveta z imenskim glasovanjem občinskih svetnikov podprtja ali zavrnitve predloga.</text:p>
      <text:p text:style-name="Standard"><text:span text:style-name="T115">K točki 3.<text:s/></text:span><text:span text:style-name="T116">Reševanje prošen</text:span><text:span text:style-name="T117">j</text:span></text:p>
      <text:p text:style-name="Standard"/>
      <text:p text:style-name="P118">Predsednica Nataša Belle je prebrala predlog Komisije za dotacije pri Krajevni skupnosti Slavka Šlandra Domžale z dne 11. 9. 2019.</text:p>
      <text:p text:style-name="P119"/>
      <text:p text:style-name="P120">SKLEP: Svet KS Slavka Šlandra Domžale je zapisnik za dodelitev dotacij v krajevni skupnosti in predlog komisije sprejel in potrdil z naslednjim glasovanjem: predlog za PGD Domžale mesto in Župnijsko Karitas Domžale se sprejmejo soglasno, prošnja ZPM Domžale pa je nepopolna in se bo obravnavala na naslednji seji Sveta KS.</text:p>
      <text:p text:style-name="P121"/>
      <text:p text:style-name="Standard"><text:span text:style-name="T122">K <text:s/>točki 4.<text:s/></text:span><text:span text:style-name="T123">Razno</text:span></text:p>
      <text:p text:style-name="P124"/>
      <text:p text:style-name="P125">Predsednica Nataša Belle je člane<text:s/>sveta seznanila z organizacijo stokovne ekskurzije v Goriška Brda, ki bo 5. oktobra 2019. Prispevek na člana sveta in partnerja ali partnerico je 10 EUR.<text:s/></text:p>
      <text:p text:style-name="P126"/>
      <text:p text:style-name="P127">SKLEP 4/1: Svet Krajevne skupnosti Slavka Šlandra Domžale je podano informacijo predsednice Nataše Belle glede organizacije strokovne ekskurzije vzel na znanje.</text:p>
      <text:p text:style-name="P128"/>
      <text:p text:style-name="P129">Podpredsednik Haris Begić je podal vprašanje, kako je z ureditvijo reklamnih panojev v občini Domžale. Ali so reklamni panoji evidentirani in koliko jih je v občini? Se za reklamne panoje<text:s/>plačuje pristojbina ali se kako drugače obračuna? Ali obstaja kakšen Odlok o postavitvi reklamnih panojev in cenik ter kdo izda dovoljenje za postavitev reklamnih panojev?</text:p>
      <text:p text:style-name="P130"/>
      <text:p text:style-name="P131">V nadaljevanju je podal informacijo o zaračunavanju stroškov smetarine in vode.</text:p>
      <text:p text:style-name="P132"/>
      <text:p text:style-name="P133">G.<text:s/>Haris Begić je predlagal, da se predsednici odobri uporabo službenega telefona do višine 30,00 €, ter nakup službenega računalnika za delo predsednice.</text:p>
      <text:p text:style-name="P134"><text:s/></text:p>
      <text:p text:style-name="P135">SKLEP 4/2: Svet Krajevne skupnosti Slavka Šlandra Domžale je sprejel sklep, da se podana vprašanja naslovijo na ustrezno občinsko službo.</text:p>
      <text:p text:style-name="P136"/>
      <text:p text:style-name="P137">SKLEP 4/3: Svet Krajevne skupnosti Slavka Šlandra Domžale je informacijo o zaračunavanju stroškov smetarine in vode vzel na znanje.</text:p>
      <text:p text:style-name="P138"/>
      <text:p text:style-name="P139">SKLEP 4/4: Svet Krajevne skupnosti Slavka Šlandra Domžaje je sprejel sklep, da se predsednici odobri uporaba službenega telefona do višine 30,00 € in nakup službenega računalnika za delo predsednice.</text:p>
      <text:p text:style-name="P140"/>
      <text:p text:style-name="P141"/>
      <text:p text:style-name="P142"/>
      <text:p text:style-name="P143">Zapisala <text:s text:c="129"/><text:s text:c="7"/>Predsednica sveta</text:p>
      <text:p text:style-name="P144"><text:span text:style-name="T145">Mateja Kos <text:s text:c="141"/>Nataša B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1388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log1" style:display-name="Slog1" style:family="paragraph" style:parent-style-name="Navaden">
      <style:text-properties fo:font-weight="bold" style:font-weight-asian="bold" fo:hyphenate="false"/>
    </style:style>
    <style:style style:name="Slog1Znak" style:display-name="Slog1 Znak" style:family="text" style:parent-style-name="Privzetapisavaodstavka">
      <style:text-properties style:font-name="Calibri" fo:font-weight="bold" style:font-weight-asian="bold"/>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style-bullet>
      <text:list-level-style-bullet text:level="2" text:style-name="WW_CharLFO10LVL2" text:bullet-char="o">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style-bullet>
      <text:list-level-style-bullet text:level="2" text:style-name="WW_CharLFO11LVL2" text:bullet-char="o">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style-number>
      <text:list-level-style-bullet text:level="2" text:style-name="WW_CharLFO1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style-number>
      <text:list-level-style-bullet text:level="2" text:style-name="WW_CharLFO2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style-number>
      <text:list-level-style-bullet text:level="2" text:style-name="WW_CharLFO21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style-number>
      <text:list-level-style-bullet text:level="2" text:style-name="WW_CharLFO2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style-number>
      <text:list-level-style-bullet text:level="2" text:style-name="WW_CharLFO2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style-number>
      <text:list-level-style-bullet text:level="2" text:style-name="WW_CharLFO2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style-number>
      <text:list-level-style-bullet text:level="2" text:style-name="WW_CharLFO2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style-number>
      <text:list-level-style-bullet text:level="2" text:style-name="WW_CharLFO28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style-number>
      <text:list-level-style-bullet text:level="2" text:style-name="WW_CharLFO2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style-number>
      <text:list-level-style-bullet text:level="2" text:style-name="WW_CharLFO3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style-number>
      <text:list-level-style-bullet text:level="2" text:style-name="WW_CharLFO32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style-number>
      <text:list-level-style-bullet text:level="2" text:style-name="WW_CharLFO3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style-number>
      <text:list-level-style-bullet text:level="2" text:style-name="WW_CharLFO3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style-number>
      <text:list-level-style-bullet text:level="2" text:style-name="WW_CharLFO3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style-number>
      <text:list-level-style-bullet text:level="2" text:style-name="WW_CharLFO3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eja</meta:initial-creator>
    <dc:creator>Mateja</dc:creator>
    <meta:creation-date>2019-09-26T07:24:00Z</meta:creation-date>
    <dc:date>2019-12-09T08:22:00Z</dc:date>
    <meta:print-date>2019-09-26T06:41:00Z</meta:print-date>
    <meta:template xlink:href="Normal" xlink:type="simple"/>
    <meta:editing-cycles>8</meta:editing-cycles>
    <meta:editing-duration>PT18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1848" meta:character-count="12360" meta:row-count="87" meta:non-whitespace-character-count="10536"/>
  </office:meta>
</office:document-meta>
</file>