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Heading1" style:family="paragraph">
      <style:text-properties style:font-name="Calibri" style:font-name-complex="Calibri" fo:font-size="11pt" style:font-size-asian="11pt" style:font-size-complex="11pt"/>
    </style:style>
    <style:style style:name="P8" style:parent-style-name="Heading1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12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5" style:parent-style-name="Privzetapisavaodstavka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21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39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2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5" style:parent-style-name="Textbody" style:list-style-name="WW8Num3" style:family="paragraph">
      <style:text-properties style:font-name="Calibri" style:font-name-complex="Calibri" fo:font-size="11pt" style:font-size-asian="11pt" style:font-size-complex="11pt"/>
    </style:style>
    <style:style style:name="P46" style:parent-style-name="Textbody" style:list-style-name="WW8Num3" style:family="paragraph"/>
    <style:style style:name="T47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T48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50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53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Privzetapisavaodstavk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T73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T79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8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8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8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P94" style:parent-style-name="Standard" style:family="paragraph">
      <style:text-properties style:font-name="Calibri" fo:font-size="11pt" style:font-size-asian="11pt" style:font-size-complex="11pt"/>
    </style:style>
    <style:style style:name="P9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9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9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KRAJEVNA SKUPNOST DOB</text:p>
      <text:p text:style-name="P2">Svet krajevne skupnosti</text:p>
      <text:p text:style-name="P3">Ulica 7. avgusta 9, 1233 Dob</text:p>
      <text:p text:style-name="P4"><text:s/>tel. 01 7242-566</text:p>
      <text:p text:style-name="P5"/>
      <text:p text:style-name="P6">Datum: 13. december 2019</text:p>
      <text:p text:style-name="P7"/>
      <text:p text:style-name="P8">Z A P I S N I K</text:p>
      <text:p text:style-name="P9"/>
      <text:p text:style-name="P10"/>
      <text:p text:style-name="Textbody"><text:span text:style-name="T11">Zapisnik 7. redne seje sveta krajevne skupnosti<text:s/></text:span><text:span text:style-name="T12">Dob, ki je bila dne v četrtek, 12. decembra 2019 ob 16. uri v prostorih Krajevne skupnosti Dob, Ulica 7. avgusta 9, Dob.</text:span></text:p>
      <text:p text:style-name="P13"/>
      <text:p text:style-name="P14"/>
      <text:p text:style-name="Brezrazmikov"><text:span text:style-name="T15">NAVZOČI:</text:span><text:span text:style-name="T16"><text:s/>Marija Ravnikar, Feliks Lampret, Polona Gaberšek, Marjan Koderman, Boštjan Novak, Rado Smolnikar.</text:span></text:p>
      <text:p text:style-name="P17"/>
      <text:p text:style-name="P18"><text:span text:style-name="T19">Ostali navzoči</text:span><text:span text:style-name="T20">: Lidija Jo</text:span><text:span text:style-name="T21">vič, Jurij Milanovič, Vera Vojska, Peregrin Stegnar, podžupan, g. Tomaž Deželak</text:span></text:p>
      <text:p text:style-name="P22"><text:span text:style-name="T23">Opravičeno odsotni:<text:s/></text:span><text:span text:style-name="T24">Pavel Cerar, Mateja Starbek Zorko, Robert Hrovat</text:span></text:p>
      <text:p text:style-name="P25"/>
      <text:p text:style-name="P26">Predlagan <text:s/>je bil naslednji</text:p>
      <text:p text:style-name="P27">D n e v n i <text:s text:c="4"/>r e d :</text:p>
      <text:p text:style-name="P28"/>
      <text:p text:style-name="P29"/>
      <text:list text:style-name="WW8Num2">
        <text:list-item text:start-value="1">
          <text:p text:style-name="P30">Ugotovitev sklepčnosti in potrditev dnevnega reda 7.<text:s/>seje sveta KS</text:p>
        </text:list-item>
        <text:list-item>
          <text:p text:style-name="P31">Pregled in potrditev zapisnika 6. redne seje sveta KD Dob z dne 7. novembra 2019</text:p>
        </text:list-item>
        <text:list-item>
          <text:p text:style-name="P32">Poročilo predsednika odbora za komunalno infrastrukturo KS Dob</text:p>
        </text:list-item>
        <text:list-item>
          <text:p text:style-name="P33">Glasilo HRAST- sponzorji in prispevki, terminski plan oblikovanja in izdaje</text:p>
        </text:list-item>
        <text:list-item>
          <text:p text:style-name="P34">Dotacije društvom in<text:s/>sponzorstva</text:p>
        </text:list-item>
        <text:list-item>
          <text:p text:style-name="P35">Razno</text:p>
        </text:list-item>
      </text:list>
      <text:p text:style-name="P36"/>
      <text:p text:style-name="P37">Predsednica sveta KS Dob je pozdravila vse prisotne člane sveta, občinskega svetnika, g. Peregrina Stegnarja in podžupana, g. Tomaža Deželaka.</text:p>
      <text:p text:style-name="P38"/>
      <text:p text:style-name="Textbody"><text:span text:style-name="T39">K točki 1. UGOTOVITEV SKLEPČNOSTI IN POTRDITEV DNEVNEGA REDA 7. REDNE SEJE SVETA KS</text:span></text:p>
      <text:p text:style-name="P40">Člani<text:s/>sveta so ugotovili, da je seja, ki je sklicana za dne 12. decembra 2019, <text:s/>sklepčna, ter so soglasno potrdili predlog dnevnega reda.</text:p>
      <text:p text:style-name="P41">Sprejet je bil naslednji</text:p>
      <text:p text:style-name="P42"/>
      <text:p text:style-name="P43">SKLEP:</text:p>
      <text:p text:style-name="P44"/>
      <text:list text:style-name="WW8Num3">
        <text:list-item text:start-value="1">
          <text:p text:style-name="P45">Svet je potrdil sklepčnost 7. redne seje sveta.</text:p>
        </text:list-item>
        <text:list-item>
          <text:p text:style-name="P46"><text:span text:style-name="T47">Svet je soglasno potrdil predlog dnevnega<text:s/></text:span><text:span text:style-name="T48">reda za 7. sejo sveta KS</text:span></text:p>
        </text:list-item>
      </text:list>
      <text:p text:style-name="P49"><text:s/></text:p>
      <text:p text:style-name="Textbody"><text:span text:style-name="T50">K točki 2. PREGLED IN POTRDITEV ZAPISNIKA 6. REDNE SEJE SVETA KS DOB Z DNE 7. NOVEMBRA 2019</text:span></text:p>
      <text:p text:style-name="P51">Zapisnik 6. redne seje sveta KS Dob z dne 7. novembra 2019 so člani prejeli z vabilom za sejo. Predsednica je člane sveta seznanila z odgovori strokovnih služb Občine Domžale.</text:p>
      <text:p text:style-name="P52">Sprejet je bil naslednji</text:p>
      <text:soft-page-break/>
      <text:p text:style-name="Textbody"><text:span text:style-name="T53">SKLEP:<text:s/></text:span><text:span text:style-name="T54">Svet je potrdil zapisnik 6. redne seje sveta z dne 7. novembra 2019. Svet je sprejel realizacijo sklepov. Podžupanu, g. Deželaku se posreduje na e-pošto sklep Sveta KS Dob glede prometn</text:span><text:span text:style-name="T55">e varnosti šolske poti Dob-Gorjuša za uvrstitev v proračun Občine Domžale za leto 2020 in opis poti Dob-Gorjuša.</text:span></text:p>
      <text:p text:style-name="Textbody"/>
      <text:p text:style-name="P56">K točki 3) <text:s/>POROČILO PREDSEDNIKA ODBORA ZA KOMUNALNO INFRASTRUKTURO KS DOB</text:p>
      <text:p text:style-name="P57">G. Lampret je člane sveta seznanil, da se je na parkirišču pri KS izvedlo čiščenje ponikovalnice.</text:p>
      <text:p text:style-name="P58">V nadaljevanju je povedal, da smo letos izvedli veliko investicij v dobrobit krajanov.</text:p>
      <text:p text:style-name="P59">Na območju, kjer javna razsvetljava ne sveti je potrebno obvestiti oz. sporočiti na Krajevno skupnost Dob ali na EIS Skočaj.</text:p>
      <text:p text:style-name="P60"/>
      <text:p text:style-name="P61">SKLEP: Svet<text:s/>KS Dob je informacije predsednika odbora za komunalno infrastrukturo KS Dob vzel na znanje.</text:p>
      <text:p text:style-name="P62"/>
      <text:p text:style-name="P63">K točki 4.) GLASILO HRAST- SPONZORJI IN PRISPEVKI, TERMINSKI PLAN OBLIKOVANJA IN IZDAJE</text:p>
      <text:p text:style-name="P64"/>
      <text:p text:style-name="P65">Ga. Ravnikar je člane sveta obvestila, da do danes ni prispela nobena pobuda članov sveta za naslovno stran glasila Hrast. Glasilo bo šlo naslednji teden v tisk.</text:p>
      <text:p text:style-name="P66"/>
      <text:p text:style-name="P67">SKLEP: Člani sveta so podano informacijo predsednice glede izdaje glasila Hrast vzeli na znanje.</text:p>
      <text:p text:style-name="P68"/>
      <text:p text:style-name="P69">K točki 5.) <text:s/>DOTACIJE DRUŠTVOM IN SPONZORSTVA</text:p>
      <text:p text:style-name="P70"/>
      <text:p text:style-name="P71">PGD Dob, Ulica 7.<text:s/>avgusta 20, Dob je zaprosilo za finančno pomoč pri izvedbi prireditve »Z gasilci v novo leto«, ki bo v večnamenski dvorani v gasilnem domu PGD Dob.</text:p>
      <text:p text:style-name="P72"/>
      <text:p text:style-name="Standard"><text:span text:style-name="T73">SKLEP: Svet Krajevne skupnosti Dob odobri sredstva v višini 750 € za PGD Dob in sicer za</text:span><text:span text:style-name="T74"><text:s/>izvedbo prireditve</text:span><text:span text:style-name="T75"><text:s/>»Z gasilci v novo leto«, ki bo v večnamenski dvorani v gasilnem domu PGD Dob.</text:span></text:p>
      <text:p text:style-name="P76"/>
      <text:p text:style-name="P77">DU »Naš dom«, Ulica 7. avgusta 9, Dob je zaprosilo za finančno pomoč pri organizaciji in izvedbi obiskov in srečanja svojih članov društva ob prazničnih dneh.</text:p>
      <text:p text:style-name="P78"/>
      <text:p text:style-name="Standard"><text:span text:style-name="T79">SKLEP: Svet Kraj</text:span><text:span text:style-name="T80">evne skupnosti Dob je odobril sredstva v višini 150 €<text:s/></text:span><text:span text:style-name="T81">pri organizaciji in izvedbi obiskov in srečanja svojih članov društva ob prazničnih dneh.</text:span></text:p>
      <text:p text:style-name="P82"/>
      <text:p text:style-name="P83">Marjan Bolhar, Češenik 14, Domžale je zaprosil za finančno pomoč za tekmovanje kot edini Slovenec v zgodovini na Srednje Ameriškem in Karibskem kickboxing wako prvenstvu 2019 v San Juanu v Puerto Ricu od 13. do 15. decembra 2019.</text:p>
      <text:p text:style-name="P84"/>
      <text:p text:style-name="P85">SKLEP: Svet Krajevne skupnosti Dob je odobril sredstva v višini 200 € za Bolhar Marjana, in sicer za pomoč pri tekmovanju kot edini Slovenec v zgodovini na Srednje Ameriškem in Karibskem kickboxing wako prvenstvu 2019 v San Juanu v Puerto Ricu od 13. do 15. decembra 2019.</text:p>
      <text:p text:style-name="P86"/>
      <text:p text:style-name="P87">Združenje borcev za vrednote NOB Občine Domžale, KO ZB Dob-Krtina, Ljubljanska 36, Domžale je zaprosilo za finančno pomoč pri organizaciji in izvedbi obiskov in srečanja starejših krajanov ob prazničnih dneh v mesecu decembru 2019.</text:p>
      <text:p text:style-name="P88"/>
      <text:p text:style-name="P89">SKLEP: SKLEP: Svet Krajevne skupnosti Dob je odobril sredstva v višini 150 € za pomoč pri organizaciji in izvedbi obiskov in srečanja starejših krajanov ob prazničnih dneh v mesecu decembru 2019.</text:p>
      <text:p text:style-name="P90"/>
      <text:p text:style-name="P91">K točki 6.) Razno</text:p>
      <text:p text:style-name="P92"/>
      <text:p text:style-name="P93">Ga. Ravnikar je člane sveta povabila na božični bazar TRD Turnše-Češenik, ki bo v soboto, 14. decembra 2019, od 11. do 20. ure na prireditvenem prostoru v Turnšah.</text:p>
      <text:p text:style-name="P94"/>
      <text:p text:style-name="P95">SKLEP: Člani<text:s/>sveta KS so podano informacijo predsednice glede povabila na božični bazar vzeli na znanje.</text:p>
      <text:p text:style-name="P96"/>
      <text:p text:style-name="P97">Podžupan<text:s/>g. Tomaž Deželak je podal informacijo, da bo<text:s/>KS Dob v prihodnjem letu prejela<text:s/>odškodnino<text:s/>Občine Domžale,<text:s/>in sicer mesečno po dvanajstinah.<text:s/><text:s/></text:p>
      <text:p text:style-name="P98"/>
      <text:p text:style-name="P99">SKLEP: Člani sveta KS so podano informacijo podžupana<text:s/>g. Deželaka<text:s/>glede<text:s/>dodelitve<text:s/>odškodnine KS<text:s/>Dob<text:s/>vzeli na znanje.</text:p>
      <text:p text:style-name="P100"/>
      <text:p text:style-name="P101"/>
      <text:p text:style-name="P102"/>
      <text:p text:style-name="P103">Zapisala:<text:tab/><text:tab/><text:tab/><text:tab/><text:tab/><text:tab/><text:tab/><text:s text:c="27"/>Predsednica sveta KS:</text:p>
      <text:p text:style-name="P104">Mateja Kos<text:tab/><text:tab/><text:tab/><text:tab/><text:tab/><text:tab/><text:tab/><text:s text:c="37"/>Marija Ravnikar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Calibri" style:font-name-complex="Calibri"/>
    </style:style>
    <style:style style:name="WW8Num3z0" style:display-name="WW8Num3z0" style:family="text">
      <style:text-properties style:font-name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rezrazmikov" style:display-name="Brez razmikov" style:family="paragraph">
      <style:text-properties style:font-name-complex="Mangal" style:font-size-complex="10.5pt" fo:hyphenate="false"/>
    </style:style>
    <style:style style:name="WW_CharLFO1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ka Kos</meta:initial-creator>
    <dc:creator>Mateja</dc:creator>
    <meta:creation-date>2020-02-14T09:56:00Z</meta:creation-date>
    <dc:date>2020-02-14T10:06:00Z</dc:date>
    <meta:print-date>2020-02-14T10:02:00Z</meta:print-date>
    <meta:template xlink:href="Normal" xlink:type="simple"/>
    <meta:editing-cycles>6</meta:editing-cycles>
    <meta:editing-duration>PT720S</meta:editing-duration>
    <meta:document-statistic meta:page-count="3" meta:paragraph-count="10" meta:word-count="789" meta:character-count="5280" meta:row-count="37" meta:non-whitespace-character-count="4501"/>
  </office:meta>
</office:document-meta>
</file>