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" style:parent-style-name="Naslov1" style:family="paragraph">
      <style:text-properties style:font-name="Calibri" style:font-name-complex="Calibri" fo:font-size="11pt" style:font-size-asian="11pt" style:font-size-complex="11pt"/>
    </style:style>
    <style:style style:name="P8" style:parent-style-name="Naslov1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1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12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5" style:parent-style-name="Privzetapisavaodstavka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Privzetapisavaodstavka" style:family="text"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Privzetapisavaodstavka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21" style:parent-style-name="Privzetapisavaodstavka" style:family="text"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39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42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43" style:parent-style-name="Textbod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Textbod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46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47" style:parent-style-name="Textbody" style:family="paragraph"/>
    <style:style style:name="T48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49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50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52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53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Privzetapisavaodstavk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Textbod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Textbod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Calibri" fo:font-size="11pt" style:font-size-asian="11pt" style:font-size-complex="11pt"/>
    </style:style>
    <style:style style:name="P58" style:parent-style-name="Standard" style:family="paragraph">
      <style:text-properties style:font-name="Calibri" fo:font-size="11pt" style:font-size-asian="11pt" style:font-size-complex="11pt"/>
    </style:style>
    <style:style style:name="P59" style:parent-style-name="Standard" style:family="paragraph">
      <style:text-properties style:font-name="Calibri" fo:font-size="11pt" style:font-size-asian="11pt" style:font-size-complex="11pt"/>
    </style:style>
    <style:style style:name="P60" style:parent-style-name="Standard" style:family="paragraph">
      <style:text-properties style:font-name="Calibri" fo:font-size="11pt" style:font-size-asian="11pt" style:font-size-complex="11pt"/>
    </style:style>
    <style:style style:name="P61" style:parent-style-name="Standard" style:family="paragraph">
      <style:text-properties style:font-name="Calibri" fo:font-size="11pt" style:font-size-asian="11pt" style:font-size-complex="11pt"/>
    </style:style>
    <style:style style:name="P6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style:font-name="Calibri" fo:font-size="11pt" style:font-size-asian="11pt" style:font-size-complex="11pt"/>
    </style:style>
    <style:style style:name="P6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65" style:parent-style-name="Označenseznam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66" style:parent-style-name="Telobesedila" style:family="paragraph">
      <style:text-properties style:font-name="Calibri" style:font-name-complex="Calibri" fo:font-size="11pt" style:font-size-asian="11pt" style:font-size-complex="11pt"/>
    </style:style>
    <style:style style:name="P67" style:parent-style-name="Telobesedila" style:family="paragraph">
      <style:text-properties style:font-name="Calibri" style:font-name-complex="Calibri" fo:font-size="11pt" style:font-size-asian="11pt" style:font-size-complex="11pt"/>
    </style:style>
    <style:style style:name="P68" style:parent-style-name="Telobesedila" style:family="paragraph">
      <style:text-properties style:font-name="Calibri" style:font-name-complex="Calibri" fo:font-size="11pt" style:font-size-asian="11pt" style:font-size-complex="11pt"/>
    </style:style>
    <style:style style:name="T69" style:parent-style-name="Privzetapisavaodstavk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Označenseznam" style:family="paragraph">
      <style:paragraph-properties fo:margin-left="0in">
        <style:tab-stops/>
      </style:paragraph-properties>
    </style:style>
    <style:style style:name="P71" style:parent-style-name="Označenseznam" style:family="paragraph">
      <style:paragraph-properties fo:margin-left="0in">
        <style:tab-stops/>
      </style:paragraph-properties>
    </style:style>
    <style:style style:name="T72" style:parent-style-name="Krepko" style:family="text">
      <style:text-properties style:font-name="Calibri" fo:font-size="11pt" style:font-size-asian="11pt" style:font-size-complex="11pt"/>
    </style:style>
    <style:style style:name="P73" style:parent-style-name="Označenseznam" style:family="paragraph">
      <style:paragraph-properties fo:margin-left="0in">
        <style:tab-stops/>
      </style:paragraph-properties>
    </style:style>
    <style:style style:name="T74" style:parent-style-name="Krepko" style:family="text">
      <style:text-properties style:font-name="Calibri" fo:font-size="11pt" style:font-size-asian="11pt" style:font-size-complex="11pt"/>
    </style:style>
    <style:style style:name="P75" style:parent-style-name="Označenseznam" style:family="paragraph">
      <style:paragraph-properties fo:margin-left="0in">
        <style:tab-stops/>
      </style:paragraph-properties>
    </style:style>
    <style:style style:name="T76" style:parent-style-name="Krepko" style:family="text">
      <style:text-properties style:font-name="Calibri" fo:font-size="11pt" style:font-size-asian="11pt" style:font-size-complex="11pt"/>
    </style:style>
    <style:style style:name="P77" style:parent-style-name="Označenseznam" style:family="paragraph">
      <style:paragraph-properties fo:margin-left="0in">
        <style:tab-stops/>
      </style:paragraph-properties>
    </style:style>
    <style:style style:name="P78" style:parent-style-name="Telobesedil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Telobesedila" style:family="paragraph">
      <style:text-properties style:font-name="Calibri" style:font-name-complex="Calibri" fo:font-size="11pt" style:font-size-asian="11pt" style:font-size-complex="11pt"/>
    </style:style>
    <style:style style:name="P80" style:parent-style-name="Telobesedila" style:family="paragraph">
      <style:text-properties style:font-name="Calibri" style:font-name-complex="Calibri" fo:font-size="11pt" style:font-size-asian="11pt" style:font-size-complex="11pt"/>
    </style:style>
    <style:style style:name="P81" style:parent-style-name="Telobesedila" style:family="paragraph">
      <style:text-properties style:font-name="Calibri" style:font-name-complex="Calibri" fo:font-size="11pt" style:font-size-asian="11pt" style:font-size-complex="11pt"/>
    </style:style>
    <style:style style:name="P82" style:parent-style-name="Telobesedil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Telobesedil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Označenseznam" style:family="paragraph">
      <style:paragraph-properties fo:margin-left="0in">
        <style:tab-stops/>
      </style:paragraph-properties>
    </style:style>
    <style:style style:name="P86" style:parent-style-name="Označenseznam" style:family="paragraph">
      <style:paragraph-properties fo:margin-left="0in">
        <style:tab-stops/>
      </style:paragraph-properties>
      <style:text-properties style:font-name="Calibri" style:font-weight-complex="normal" fo:font-size="11pt" style:font-size-asian="11pt" style:font-size-complex="11pt"/>
    </style:style>
    <style:style style:name="P8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Privzetapisavaodstav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2" style:parent-style-name="Privzetapisavaodstavk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95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96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9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101" style:parent-style-name="Privzetapisavaodstavka" style:family="text">
      <style:text-properties style:font-name="Calibri" style:font-weight-complex="bold" fo:font-size="11pt" style:font-size-asian="11pt" style:font-size-complex="11pt"/>
    </style:style>
    <style:style style:name="T102" style:parent-style-name="Privzetapisavaodstavka" style:family="text">
      <style:text-properties style:font-name="Calibri" fo:font-size="11pt" style:font-size-asian="11pt" style:font-size-complex="11pt"/>
    </style:style>
    <style:style style:name="P103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T104" style:parent-style-name="Privzetapisavaodstav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5" style:parent-style-name="Privzetapisavaodstav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6" style:parent-style-name="Privzetapisavaodstavka" style:family="text">
      <style:text-properties style:font-name="Calibri Light"/>
    </style:style>
    <style:style style:name="T107" style:parent-style-name="Privzetapisavaodstavka" style:family="text">
      <style:text-properties style:font-name="Calibri" fo:font-weight="bold" style:font-weight-asian="bold" fo:font-size="11pt" style:font-size-asian="11pt" style:font-size-complex="11pt"/>
    </style:style>
    <style:style style:name="P10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text-properties style:font-name="Calibri" fo:font-size="11pt" style:font-size-asian="11pt" style:font-size-complex="11pt"/>
    </style:style>
    <style:style style:name="P110" style:parent-style-name="Standard" style:family="paragraph">
      <style:text-properties style:font-name="Calibri" fo:font-size="11pt" style:font-size-asian="11pt" style:font-size-complex="11pt"/>
    </style:style>
    <style:style style:name="T111" style:parent-style-name="Privzetapisavaodstav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2" style:parent-style-name="Privzetapisavaodstav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3" style:parent-style-name="Privzetapisavaodstavka" style:family="text">
      <style:text-properties style:font-name="Calibri" fo:font-weight="bold" style:font-weight-asian="bold" fo:font-size="11pt" style:font-size-asian="11pt" style:font-size-complex="11pt"/>
    </style:style>
    <style:style style:name="P114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15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116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11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120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12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text-properties style:font-name="Calibri" fo:font-size="11pt" style:font-size-asian="11pt" style:font-size-complex="11pt"/>
    </style:style>
    <style:style style:name="P131" style:parent-style-name="Standard" style:family="paragraph">
      <style:text-properties style:font-name="Calibri" fo:font-size="11pt" style:font-size-asian="11pt" style:font-size-complex="11pt"/>
    </style:style>
    <style:style style:name="P132" style:parent-style-name="Standard" style:family="paragraph">
      <style:text-properties style:font-name="Calibri" fo:font-size="11pt" style:font-size-asian="11pt" style:font-size-complex="11pt"/>
    </style:style>
    <style:style style:name="P133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KRAJEVNA SKUPNOST DOB</text:p>
      <text:p text:style-name="P2">Svet krajevne skupnosti</text:p>
      <text:p text:style-name="P3">Ulica 7. avgusta 9, 1233 Dob</text:p>
      <text:p text:style-name="P4"><text:s/>tel. 01 7242-566</text:p>
      <text:p text:style-name="P5"/>
      <text:p text:style-name="P6">Datum: 7. 2. 2020</text:p>
      <text:h text:style-name="P7" text:outline-level="1"/>
      <text:h text:style-name="P8" text:outline-level="1">Z A P I S N I K</text:h>
      <text:p text:style-name="P9"/>
      <text:p text:style-name="P10"/>
      <text:p text:style-name="Textbody"><text:span text:style-name="T11">Zapisnik 8. redne seje sveta krajevne skupnosti Dob,<text:s/></text:span><text:span text:style-name="T12">ki je bila dne v četrtek, 06. februarja 2020 ob 16.30 uri v prostorih Krajevne skupnosti Dob, Ulica 7. avgusta 9, Dob.</text:span></text:p>
      <text:p text:style-name="P13"/>
      <text:p text:style-name="P14"/>
      <text:p text:style-name="Brezrazmikov"><text:span text:style-name="T15">NAVZOČI:</text:span><text:span text:style-name="T16"><text:s/>Marija Ravnikar, Feliks Lampret, Polona Gaberšek, Marjan Koderman, Boštjan Novak, Rado Smolnikar, Pavel Cerar, Žiga Štiftar.</text:span></text:p>
      <text:p text:style-name="P17">OPR.ODSOTNI: Mateja Starbek Zorko</text:p>
      <text:p text:style-name="P18"><text:span text:style-name="T19">Ostali navzoči</text:span><text:span text:style-name="T20">: Jurij Milanovič, Vera Vojska, Peregrin Stegnar,<text:s/></text:span><text:span text:style-name="T21">Gregor Horvatič</text:span></text:p>
      <text:p text:style-name="P22"/>
      <text:p text:style-name="P23">Predlagan <text:s/>je bil naslednji</text:p>
      <text:p text:style-name="P24">D n e v n i <text:s text:c="4"/>r e d :</text:p>
      <text:p text:style-name="P25"/>
      <text:p text:style-name="P26"/>
      <text:list text:style-name="WW8Num2">
        <text:list-item text:start-value="1">
          <text:p text:style-name="P27">Ugotovitev sklepčnosti in potrditev dnevnega reda 8. seje sveta KS</text:p>
        </text:list-item>
        <text:list-item>
          <text:p text:style-name="P28">Pregled in potrditev<text:s/>zapisnika 7. redne seje sveta KD Dob z dne 12. decembra 2019</text:p>
        </text:list-item>
        <text:list-item>
          <text:p text:style-name="P29">Poročilo predsednika odbora za komunalno infrastrukturo KS Dob</text:p>
        </text:list-item>
        <text:list-item>
          <text:p text:style-name="P30">Imenovanje inventurne komisije</text:p>
        </text:list-item>
        <text:list-item>
          <text:p text:style-name="P31">Pregled realizacije prihodkov in odhodkov za leto 2019</text:p>
        </text:list-item>
        <text:list-item>
          <text:p text:style-name="P32">Predlogi za namensko porabo sredstev iz proračuna v letu 2020</text:p>
        </text:list-item>
        <text:list-item>
          <text:p text:style-name="P33">Predlogi za slavnostno sejo ob 800-letnici Doba v okviru praznovanja KS</text:p>
        </text:list-item>
        <text:list-item>
          <text:p text:style-name="P34">Dotacije društvom in sponzorstva</text:p>
        </text:list-item>
        <text:list-item>
          <text:p text:style-name="P35">Razno</text:p>
        </text:list-item>
      </text:list>
      <text:p text:style-name="P36"/>
      <text:p text:style-name="P37">Predsednica sveta KS Dob je pozdravila vse prisotne člane sveta in občinske svetnike.</text:p>
      <text:p text:style-name="P38"/>
      <text:p text:style-name="Textbody"><text:span text:style-name="T39">K točki 1. UGOTOVITEV SKLEPČNOSTI IN<text:s/></text:span><text:span text:style-name="T40">POTRDITEV DNEVNEGA REDA 8. REDNE SEJE SVETA KS</text:span></text:p>
      <text:p text:style-name="P41">Člani sveta so ugotovili, da je seja, ki je sklicana za dne 06. februarja 2020, <text:s/>sklepčna, ter so soglasno potrdili predlog dnevnega reda.</text:p>
      <text:p text:style-name="P42">Sprejet je bil naslednji</text:p>
      <text:p text:style-name="P43"/>
      <text:p text:style-name="P44">SKLEP:</text:p>
      <text:p text:style-name="P45"/>
      <text:list text:style-name="WW8Num3">
        <text:list-item text:start-value="1">
          <text:p text:style-name="P46">Svet je potrdil sklepčnost 8. redne<text:s/>seje sveta.</text:p>
        </text:list-item>
        <text:list-item>
          <text:p text:style-name="P47"><text:span text:style-name="T48">Svet je soglasno potrdil predlog dnevnega reda za 8. sejo sveta KS</text:span></text:p>
        </text:list-item>
      </text:list>
      <text:p text:style-name="P49"><text:s/></text:p>
      <text:p text:style-name="Textbody"><text:span text:style-name="T50">K točki 2. PREGLED IN POTRDITEV ZAPISNIKA 7. REDNE SEJE SVETA KS DOB Z DNE 12. DECEMBRA 2019</text:span></text:p>
      <text:p text:style-name="P51">Zapisnik 7. redne seje sveta KS Dob z dne 12. decembra 2019 so člani prejeli z vabilom za sejo. Predsednica je člane sveta seznanila z odgovori strokovnih služb Občine Domžale.</text:p>
      <text:soft-page-break/>
      <text:p text:style-name="P52">Sprejet je bil naslednji</text:p>
      <text:p text:style-name="Textbody"><text:span text:style-name="T53">SKLEP:<text:s/></text:span><text:span text:style-name="T54">Svet je potrdil zapisnik 7. redne seje sveta z dne 12. decembra 2019. Svet je sprejel realizacijo sklepov.<text:s/></text:span></text:p>
      <text:p text:style-name="P55"/>
      <text:p text:style-name="P56">K točki 3) <text:s/>POROČILO<text:s/>PREDSEDNIKA ODBORA ZA KOMUNALNO INFRASTRUKTURO KS DOB</text:p>
      <text:p text:style-name="P57">G. Lampret je člane sveta seznanil z dokončanjem rekonstrukcije ceste Dob-Češenik-Turnše - 2. faza.</text:p>
      <text:p text:style-name="P58">Na prošnjo krajanov iz Žej s hišnimi št. od 49 – 60 za nasutje makadamske ceste je bil dostavljen en<text:s/>kamion peska, da bodo sami krajani nasuli makadamsko cesto .<text:s/></text:p>
      <text:p text:style-name="P59">V nadaljevanju je povedal, da smo ponovno dali narediti cenitev za odkup sobe. Predhodno pa je seveda treba pridobiti soglasje župana za odkup sobe.</text:p>
      <text:p text:style-name="P60">Predsednica je povedala, da se je na KS oglasil član upokojencev in prosil za uporabo prostora za druženje starejših v Dobu (kartanje, šah, pogovori itd.)</text:p>
      <text:p text:style-name="P61"/>
      <text:p text:style-name="P62">SKLEP: Svet KS Dob je informacije predsednika odbora za komunalno infrastrukturo KS Dob in predsednice Marije Ravnikar vzel na znanje.</text:p>
      <text:p text:style-name="P63"/>
      <text:p text:style-name="P64">K točki 4.) IMENOVANJE INVENTURNE KOMISIJE</text:p>
      <text:p text:style-name="P65"/>
      <text:p text:style-name="P66">Predlagani člani za imenovanje v inventurno komisijo Krajevne skupnosti Dob so Marija Ravnikar, Lidija Jovič, Feliks Lampret.</text:p>
      <text:p text:style-name="P67">S strani člana sveta KS je bilo postavljeno vprašanje, kako je z vzdrževanjem igrala v Žejah in<text:s/>s prenosom na PGD Žeje.<text:s/></text:p>
      <text:p text:style-name="P68"/>
      <text:p text:style-name="Telobesedila"><text:span text:style-name="T69">SKLEP: Svet Krajevne skupnosti Dob imenuje inventurno komisijo KS v naslednji sestavi:<text:s/></text:span></text:p>
      <text:p text:style-name="P70"/>
      <text:p text:style-name="P71"><text:span text:style-name="T72"><text:s text:c="15"/>Predsednica: Marija Ravnikar<text:s/></text:span></text:p>
      <text:p text:style-name="P73"><text:span text:style-name="T74"><text:s text:c="15"/>člana: Lidija Jovič</text:span></text:p>
      <text:p text:style-name="P75"><text:span text:style-name="T76"><text:s text:c="27"/>Feliks Lampret<text:s/></text:span></text:p>
      <text:p text:style-name="P77"/>
      <text:p text:style-name="P78">K točki 5.) PREGLED REALIZACIJE PRIHODKOV IN ODHODKOV ZA LETO 2019</text:p>
      <text:p text:style-name="P79"/>
      <text:p text:style-name="P80">Ga. Marija Ravnikar je obrazložila realizacijo prihodkov in odhodkov za leto 2019, ki jo imajo člani sveta na vpogled. Realizacijo bo pregledal tudi nadzorni odbor v krajevni skupnosti.</text:p>
      <text:p text:style-name="P81"/>
      <text:p text:style-name="P82">SKLEP: Svet Krajevne skupnosti Dob je potrdil realizacijo prihodkov in odhodkov za leto 2019. Realizacija prihodkov in odhodkov za leto 2019 se pošlje g. Cerarju po pošti.</text:p>
      <text:p text:style-name="P83"/>
      <text:p text:style-name="P84">K točki 6.) PREDLOGI ZA NAMENSKO PORABO SREDSTEV IZ PRORAČUNA V LETU 2020</text:p>
      <text:p text:style-name="P85"/>
      <text:p text:style-name="P86">Ga. Marija Ravnikar je<text:s/>člane sveta seznanila in prebrala Sklep o dodelitvi odškodnine KS Dob v obdobju od 1.1.2020 do 31.12.2020.<text:s/></text:p>
      <text:p text:style-name="P87"/>
      <text:p text:style-name="P88">SKLEP: Svet Krajevne skupnosti Dob je prebrani Sklep o dodelitvi odškodnine KS Dob vzel na znanje. Podan je bil predlog, da se na Občino Domžale, Oddelek za finance in gospodarstvo postavi vprašanje, kaj pomeni namenska poraba sredstev s pisno obrazložitvijo.</text:p>
      <text:p text:style-name="P89"/>
      <text:p text:style-name="P90"><text:span text:style-name="T91">K točki 7.)<text:s/></text:span><text:span text:style-name="T92">PREDLOGI ZA SLAVNOSTNO SEJO OB 800-LETNICI DOBA V OKVIRU PRAZNOVANJA KS</text:span></text:p>
      <text:p text:style-name="P93"/>
      <text:p text:style-name="P94">S strani članov sveta je bil podan predlog, da se imenuje<text:s/>petčlanski odbor za pripravo slavnostne seje ob 800-letnici Doba v okviru praznovanja KS v naslednji sestavi:</text:p>
      <text:list text:style-name="LFO5" text:continue-numbering="true">
        <text:list-item>
          <text:p text:style-name="P95">Marija Ravnikar, Feliks Lampret, Pavel Cerar, Vera Vojska, Žiga Štiftar</text:p>
        </text:list-item>
      </text:list>
      <text:p text:style-name="P96"/>
      <text:soft-page-break/>
      <text:p text:style-name="P97">SKLEP: Svet Krajevne skupnosti Dob je soglasno potrdil petčlanski odbor<text:s/>za pripravo slavnostne seje ob 800-letnici Dob v okviru praznovanja KS v naslednji sestavi: Marija Ravnikar, Feliks Lampret, Pavel Cerar, Vera Vojska, Žiga Štiftar. Sklic sestanka odbora 13. 2. 2020 ob 16. uri v prostorih KS.</text:p>
      <text:p text:style-name="P98"/>
      <text:p text:style-name="P99">K točki 8.) DOTACIJE DRUŠTVOM<text:s/>IN SPONZORSTVA</text:p>
      <text:p text:style-name="P100"/>
      <text:p text:style-name="Standard"><text:span text:style-name="T101">Marjan Bolhar, Češenik 14, Domžale je zaprosil za finančno pomoč za tekmovanje<text:s/></text:span><text:span text:style-name="T102">v Santa Moniki v Kaliforniji imenovanim „Najmočnejši gasilec na svetu“ organizatorja Arnolda Schwarzeneggerja.</text:span></text:p>
      <text:p text:style-name="P103"/>
      <text:p text:style-name="Navaden"><text:span text:style-name="T104">SKLEP: Svet Krajevne skupnosti Dob odobri sredst</text:span><text:span text:style-name="T105">va v višini 300 € za</text:span><text:span text:style-name="T106"><text:s/></text:span><text:span text:style-name="T107">Bolhar Marjana, Češenik 14, Dob, in sicer za pomoč pri tekmovanju v Santa Moniki v Kaliforniji imenovanim „Najmočnejši gasilec na svetu“ organizatorja Arnolda Schwarzeneggerja.</text:span></text:p>
      <text:p text:style-name="P108"/>
      <text:p text:style-name="P109">ŠD Dob, Ljubljanska cesta 33, Dob, je zaprosilo za finančno pomoč pri organizaciji zimskih priprav za mlade nogometaše selekcij U-9 (cicibani), U-10 (cicibani), U-11 (cicibani), U-12 (ml. dečki), U-13 (ml. dečki), U-15 (st. dečki), U-17 (kadeti), U-19 (mladinci).<text:s/></text:p>
      <text:p text:style-name="P110"/>
      <text:p text:style-name="Standard"><text:span text:style-name="T111">SKLEP: Svet Krajevne skupnosti Dob je odobril s</text:span><text:span text:style-name="T112">redstva v višini 700 € za pomoč<text:s/></text:span><text:span text:style-name="T113">pri organizaciji zimskih priprav za mlade nogometaše selekcij U-9 (cicibani), U-10 (cicibani), U-11 (cicibani), U-12 (ml. dečki), U-13 (ml. dečki), U-15 (st. dečki), U-17 (kadeti), U-19 (mladinci).</text:span></text:p>
      <text:p text:style-name="P114"/>
      <text:p text:style-name="P115">Čebelarsko društvo Krtina-Dob, Ulica 7. avgusta 9, Dob je zaprosilo za pomoč delovanja društva in pri dokončanju zadanega projekta – postavitev nadstreška v parku pod Močilnikom.</text:p>
      <text:p text:style-name="P116"/>
      <text:p text:style-name="P117">SKLEP: SKLEP: Svet Krajevne skupnosti Dob bo prošnjo Čebelarskega društva Krtina - Dob obravnaval ponovno na naslednji seji sveta KS.</text:p>
      <text:p text:style-name="P118"/>
      <text:p text:style-name="P119">Quercus cup 2020, organizacijska ekipa je zaprosila za finančno pomoč pri organizaciji mednarodnega turnirja U8, ki bo 23. maja 2020 v Športnem parku Dob.</text:p>
      <text:p text:style-name="P120"/>
      <text:p text:style-name="P121">SKLEP: Svet Krajevne skupnosti Dob bo prošnjo Quercus cup 2020,<text:s/>Organizacijska ekipa ponovno obravnaval na naslednji seji z dopolnitvijo prošnje, in sicer program dogodkov ter okvirni finančni načrt. Za dopolnitev prošnje Quercus cup 2020, organizacijsko ekipo obvesti Gregor Horvatić.</text:p>
      <text:p text:style-name="P122"><text:s/></text:p>
      <text:p text:style-name="P123">K točki 9.) Razno</text:p>
      <text:p text:style-name="P124"/>
      <text:p text:style-name="P125">SKLEP: Predsednica sveta KS Marija Ravnikar do naslednje seje sveta pripravi predlog in kriterije za dodelitev finančne pomoči društvom.</text:p>
      <text:p text:style-name="P126"/>
      <text:p text:style-name="P127"/>
      <text:p text:style-name="P128"/>
      <text:p text:style-name="P129"/>
      <text:p text:style-name="P130">Zapisala:<text:tab/><text:tab/><text:tab/><text:tab/><text:tab/><text:tab/><text:tab/><text:s text:c="27"/>Predsednica sveta KS:</text:p>
      <text:p text:style-name="P131">Mateja Kos<text:tab/><text:tab/><text:tab/><text:tab/><text:tab/><text:tab/><text:tab/><text:s text:c="37"/>Marija<text:s/>Ravnikar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Calibri" style:font-name-complex="Calibri"/>
    </style:style>
    <style:style style:name="WW8Num3z0" style:display-name="WW8Num3z0" style:family="text">
      <style:text-properties style:font-name="Calibri" style:font-name-complex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rezrazmikov" style:display-name="Brez razmikov" style:family="paragraph">
      <style:text-properties style:font-name-complex="Mangal" style:font-size-complex="10.5pt" fo:hyphenate="false"/>
    </style:style>
    <style:style style:name="Krepko" style:display-name="Krepko" style:family="text">
      <style:text-properties fo:font-weight="bold" style:font-weight-asian="bold" style:font-weight-complex="bold"/>
    </style:style>
    <style:style style:name="Označenseznam" style:display-name="Označen seznam" style:family="paragraph" style:parent-style-name="Navaden" style:auto-update="true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font-weight-complex="bold" style:letter-kerning="false" style:font-size-complex="10pt" style:language-asian="sl" style:country-asian="SI" style:language-complex="ar" style:country-complex="SA" fo:hyphenate="true"/>
    </style:style>
    <style:style style:name="Telobesedila" style:display-name="Telo besedila" style:family="paragraph" style:parent-style-name="Navaden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lobesedilaZnak" style:display-name="Telo besedila Znak" style:family="text" style:parent-style-name="Privzetapisavaodstavka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WW_CharLFO1LVL1" style:family="text">
      <style:text-properties style:font-name="Calibri" style:font-name-complex="Calibri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alibri" style:font-name-complex="Calibri"/>
    </style:style>
    <text:list-style style:name="WW8Num3" style:display-name="WW8Num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Calibri" style:font-name-asian="SimSu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Kos</meta:initial-creator>
    <dc:creator>KS-DOB</dc:creator>
    <meta:creation-date>2020-03-05T14:25:00Z</meta:creation-date>
    <dc:date>2020-03-05T14:26:00Z</dc:date>
    <meta:print-date>2020-02-14T10:02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21" meta:character-count="6833" meta:row-count="48" meta:non-whitespace-character-count="5825"/>
  </office:meta>
</office:document-meta>
</file>