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" style:parent-style-name="Heading1" style:family="paragraph">
      <style:text-properties style:font-name="Calibri" style:font-name-complex="Calibri" fo:font-size="10pt" style:font-size-asian="10pt" style:font-size-complex="10pt"/>
    </style:style>
    <style:style style:name="P8" style:parent-style-name="Heading1" style:family="paragraph"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Privzetapisavaodstavka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Privzetapisavaodstavka" style:family="text"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Privzetapisavaodstavka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Privzetapisavaodstavka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Privzetapisavaodstavka" style:family="text">
      <style:text-properties style:font-name="Calibri" style:font-name-complex="Calibri" fo:font-size="10pt" style:font-size-asian="10pt" style:font-size-complex="10pt"/>
    </style:style>
    <style:style style:name="T22" style:parent-style-name="Privzetapisavaodstavka" style:family="text">
      <style:text-properties style:font-name="Calibri" style:font-name-complex="Calibri" style:letter-kerning="false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" style:parent-style-name="Standard" style:list-style-name="WW8Num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" style:parent-style-name="Standard" style:list-style-name="WW8Num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" style:parent-style-name="Standard" style:list-style-name="WW8Num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" style:parent-style-name="Standard" style:list-style-name="WW8Num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" style:parent-style-name="Standard" style:list-style-name="WW8Num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5" style:parent-style-name="Standard" style:list-style-name="WW8Num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" style:parent-style-name="Standard" style:list-style-name="WW8Num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" style:parent-style-name="Standard" style:list-style-name="WW8Num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" style:parent-style-name="Textbod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42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43" style:parent-style-name="Textbod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Textbody" style:list-style-name="WW8Num3" style:family="paragraph">
      <style:text-properties style:font-name="Calibri" style:font-name-complex="Calibri" fo:font-size="10pt" style:font-size-asian="10pt" style:font-size-complex="10pt"/>
    </style:style>
    <style:style style:name="P45" style:parent-style-name="Textbody" style:list-style-name="WW8Num3" style:family="paragraph"/>
    <style:style style:name="T46" style:parent-style-name="Privzetapisavaodstavka" style:family="text">
      <style:text-properties style:font-name="Calibri" style:font-name-complex="Calibri" fo:font-size="10pt" style:font-size-asian="10pt" style:font-size-complex="10pt"/>
    </style:style>
    <style:style style:name="P47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48" style:parent-style-name="Privzetapisavaodstavka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" style:parent-style-name="Privzetapisavaodstavka" style:family="text">
      <style:text-properties style:font-name="Calibri" style:font-name-complex="Calibri" fo:font-size="10pt" style:font-size-asian="10pt" style:font-size-complex="10pt"/>
    </style:style>
    <style:style style:name="T50" style:parent-style-name="Privzetapisavaodstavka" style:family="text">
      <style:text-properties style:font-name="Calibri" style:font-name-complex="Calibri" fo:font-size="10pt" style:font-size-asian="10pt" style:font-size-complex="10pt"/>
    </style:style>
    <style:style style:name="P51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52" style:parent-style-name="Privzetapisavaodstavka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Privzetapisavaodstavka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4" style:parent-style-name="Textbod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Textbod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Calibri" fo:font-size="10pt" style:font-size-asian="10pt" style:font-size-complex="10pt"/>
    </style:style>
    <style:style style:name="P57" style:parent-style-name="Standard" style:family="paragraph">
      <style:text-properties style:font-name="Calibri" fo:font-size="10pt" style:font-size-asian="10pt" style:font-size-complex="10pt"/>
    </style:style>
    <style:style style:name="P58" style:parent-style-name="Standard" style:family="paragraph">
      <style:text-properties style:font-name="Calibri" fo:font-size="10pt" style:font-size-asian="10pt" style:font-size-complex="10pt"/>
    </style:style>
    <style:style style:name="P59" style:parent-style-name="Standard" style:family="paragraph">
      <style:text-properties style:font-name="Calibri" fo:font-size="10pt" style:font-size-asian="10pt" style:font-size-complex="10pt"/>
    </style:style>
    <style:style style:name="P6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73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74" style:parent-style-name="Standard" style:family="paragraph">
      <style:text-properties style:font-name="Calibri" fo:font-size="10pt" style:font-size-asian="10pt" style:font-size-complex="10pt"/>
    </style:style>
    <style:style style:name="P75" style:parent-style-name="Standard" style:family="paragraph">
      <style:text-properties style:font-name="Calibri" fo:font-size="10pt" style:font-size-asian="10pt" style:font-size-complex="10pt"/>
    </style:style>
    <style:style style:name="P7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80" style:parent-style-name="Privzetapisavaodstavka" style:family="text">
      <style:text-properties style:font-name="Calibri" fo:font-size="10pt" style:font-size-asian="10pt" style:font-size-complex="10pt"/>
    </style:style>
    <style:style style:name="T81" style:parent-style-name="Privzetapisavaodstavka" style:family="text">
      <style:text-properties style:font-name="Calibri" fo:font-size="10pt" style:font-size-asian="10pt" style:font-size-complex="10pt"/>
    </style:style>
    <style:style style:name="P82" style:parent-style-name="Standard" style:family="paragraph">
      <style:text-properties style:font-name="Calibri" fo:font-size="10pt" style:font-size-asian="10pt" style:font-size-complex="10pt"/>
    </style:style>
    <style:style style:name="P8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Calibri" fo:font-size="10pt" style:font-size-asian="10pt" style:font-size-complex="10pt"/>
    </style:style>
    <style:style style:name="P85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Calibri" style:font-weight-complex="bold" fo:font-size="10pt" style:font-size-asian="10pt" style:font-size-complex="10pt"/>
    </style:style>
    <style:style style:name="P88" style:parent-style-name="Standard" style:family="paragraph">
      <style:text-properties style:font-name="Calibri"/>
    </style:style>
    <style:style style:name="P89" style:parent-style-name="Standard" style:family="paragraph">
      <style:text-properties style:font-name="Calibri" fo:font-size="10pt" style:font-size-asian="10pt" style:font-size-complex="10pt"/>
    </style:style>
    <style:style style:name="P90" style:parent-style-name="Standard" style:family="paragraph">
      <style:text-properties style:font-name="Calibri" fo:font-size="10pt" style:font-size-asian="10pt" style:font-size-complex="10pt"/>
    </style:style>
    <style:style style:name="P9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Calibri" fo:font-size="10pt" style:font-size-asian="10pt" style:font-size-complex="10pt"/>
    </style:style>
    <style:style style:name="P9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Calibri" style:font-weight-complex="bold" fo:font-size="10pt" style:font-size-asian="10pt" style:font-size-complex="10pt"/>
    </style:style>
    <style:style style:name="P97" style:parent-style-name="Standard" style:family="paragraph">
      <style:text-properties style:font-name="Calibri" style:font-weight-complex="bold" fo:font-size="10pt" style:font-size-asian="10pt" style:font-size-complex="10pt"/>
    </style:style>
    <style:style style:name="P9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Calibri" fo:font-size="10pt" style:font-size-asian="10pt" style:font-size-complex="10pt"/>
    </style:style>
    <style:style style:name="P10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Calibri" fo:font-size="10pt" style:font-size-asian="10pt" style:font-size-complex="10pt"/>
    </style:style>
    <style:style style:name="P103" style:parent-style-name="Standard" style:family="paragraph">
      <style:text-properties style:font-name="Calibri" fo:font-size="10pt" style:font-size-asian="10pt" style:font-size-complex="10pt"/>
    </style:style>
    <style:style style:name="P10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Calibri" fo:font-size="10pt" style:font-size-asian="10pt" style:font-size-complex="10pt"/>
    </style:style>
    <style:style style:name="P106" style:parent-style-name="Standard" style:family="paragraph">
      <style:text-properties style:font-name="Calibri" fo:font-size="10pt" style:font-size-asian="10pt" style:font-size-complex="10pt"/>
    </style:style>
    <style:style style:name="P107" style:parent-style-name="Standard" style:family="paragraph">
      <style:text-properties style:font-name="Calibri" fo:font-size="10pt" style:font-size-asian="10pt" style:font-size-complex="10pt"/>
    </style:style>
    <style:style style:name="P10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KRAJEVNA SKUPNOST DOB</text:p>
      <text:p text:style-name="P2">Svet krajevne skupnosti</text:p>
      <text:p text:style-name="P3">Ulica 7. avgusta 9, 1233 Dob</text:p>
      <text:p text:style-name="P4">tel. 01 7242-566</text:p>
      <text:p text:style-name="P5"/>
      <text:p text:style-name="P6">Datum: 10. junij 2020</text:p>
      <text:p text:style-name="P7"/>
      <text:p text:style-name="P8">Z A P I S N I K</text:p>
      <text:p text:style-name="P9"/>
      <text:p text:style-name="P10"/>
      <text:p text:style-name="P11">Zapisnik 10. redne seje sveta krajevne skupnosti Dob,<text:s/>ki je bila dne v torek, 09. junij 2020 ob 17. uri v prostorih Krajevne skupnosti Dob, Ulica 7. avgusta 9, Dob.</text:p>
      <text:p text:style-name="P12"/>
      <text:p text:style-name="P13"/>
      <text:p text:style-name="P14"><text:span text:style-name="T15">NAVZOČI:</text:span><text:span text:style-name="T16"><text:s/>Marija Ravnikar, Feliks Lampret, Pavel Cerar, Boštjan Novak, Žiga Štiftar, Mateja Starbek Zorko, Polona Gaberšek, Rado Smolnikar.</text:span></text:p>
      <text:p text:style-name="P17"/>
      <text:p text:style-name="P18"><text:span text:style-name="T19">Ost</text:span><text:span text:style-name="T20">ali navzoči</text:span><text:span text:style-name="T21">: Lidija Jovič, Vera Vojska,<text:s/></text:span><text:span text:style-name="T22">Peregrin Stegnar</text:span></text:p>
      <text:p text:style-name="P23"/>
      <text:p text:style-name="P24"/>
      <text:p text:style-name="P25">Predlagan <text:s/>je bil naslednji</text:p>
      <text:p text:style-name="P26"/>
      <text:p text:style-name="P27">D n e v n i <text:s text:c="4"/>r e d :</text:p>
      <text:p text:style-name="P28"/>
      <text:p text:style-name="P29"/>
      <text:list text:style-name="WW8Num2">
        <text:list-item text:start-value="1">
          <text:p text:style-name="P30">Ugotovitev sklepčnosti in potrditev dnevnega reda 10. redne seje sveta KS</text:p>
        </text:list-item>
        <text:list-item>
          <text:p text:style-name="P31">Pregled in potrditev <text:s/>zapisnika 9. redne seje sveta KD Dob z dne 12.<text:s/>marca 2020</text:p>
        </text:list-item>
        <text:list-item>
          <text:p text:style-name="P32">Poročilo predsednika odbora za komunalno infrastrukturo KS Dob</text:p>
        </text:list-item>
        <text:list-item>
          <text:p text:style-name="P33">Pregled poročil društev za leto 2019</text:p>
        </text:list-item>
        <text:list-item>
          <text:p text:style-name="P34">Odločitev glede praznovanja krajevnega praznika v mesecu avgustu</text:p>
        </text:list-item>
        <text:list-item>
          <text:p text:style-name="P35">Dotacije društvom in sponzorstva</text:p>
        </text:list-item>
        <text:list-item>
          <text:p text:style-name="P36">Poročilo NO o bilanci stanja na dan 31. 12. 2019 in potrditev zaključnega računa za leto 2019</text:p>
        </text:list-item>
        <text:list-item>
          <text:p text:style-name="P37">Razno</text:p>
        </text:list-item>
      </text:list>
      <text:p text:style-name="P38"/>
      <text:p text:style-name="P39"/>
      <text:p text:style-name="P40">K točki 1. UGOTOVITEV SKLEPČNOSTI IN POTRDITEV DNEVNEGA REDA 10. REDNE SEJE SVETA KS</text:p>
      <text:p text:style-name="P41">Člani sveta so ugotovili, da je seja, ki je sklicana za dne 09. junija 2020, <text:s/>sklepčna, ter so oglasno potrdili<text:s/>predlog dnevnega reda s tem, da se pod 7. točko dnevnega reda doda Poročilo NO o bilanci stanja na dan 31. 12. 2019 in potrditev zaključnega računa za leto 2019 <text:s/>in 8. točka Razno.</text:p>
      <text:p text:style-name="P42">Sprejet je bil naslednji</text:p>
      <text:p text:style-name="P43">SKLEP:</text:p>
      <text:list text:style-name="WW8Num3">
        <text:list-item text:start-value="1">
          <text:p text:style-name="P44">Svet je potrdil sklepčnost 10. redne Seje sveta.</text:p>
        </text:list-item>
        <text:list-item>
          <text:p text:style-name="P45"><text:span text:style-name="T46">Svet je soglasno potrdil predlog dnevnega reda za 10. sejo Sveta KS s podano spremembo</text:span></text:p>
        </text:list-item>
      </text:list>
      <text:p text:style-name="P47"><text:s/></text:p>
      <text:p text:style-name="Textbody"><text:span text:style-name="T48"><text:s/>K točki 2. PREGLED IN POTRDITEV ZAPISNIKA 9. REDNE SEJE SVETA KS DOB Z DNE 12. MARCA 2020</text:span></text:p>
      <text:p text:style-name="Textbody"><text:span text:style-name="T49">Zapisnik 9. redne seje Sveta KS Dob z dne 12. marca 2020 so člani prej</text:span><text:span text:style-name="T50">eli z vabilom za sejo.</text:span></text:p>
      <text:p text:style-name="P51">Sprejet je bil naslednji</text:p>
      <text:p text:style-name="Textbody"><text:span text:style-name="T52">SKLEP:<text:s/></text:span><text:span text:style-name="T53">Svet je potrdil zapisnik 9. redne seje Sveta z dne 12. marca 2020. Svet je sprejel realizacijo sklepov z dopolnitvijo pri točki 7. poraba II. dela sredstev iz proračuna Občine Domžale za leto 2020.</text:span></text:p>
      <text:p text:style-name="P54"/>
      <text:p text:style-name="P55">K<text:s/>točki 3) <text:s/>POROČILO PREDSEDNIKA ODBORA ZA KOMUNALNO INFRASTRUKTURO KS DOB</text:p>
      <text:p text:style-name="P56">G. Lampret je člane sveta seznanil, da bo Občina Domžale skupaj s Prodnikom prekrila mrliško vežico s sivim<text:s/><text:soft-page-break/>bobrovcem. Cipreso, ki je zgorela bodo posekali. Prav tako je potrebna prestavitev klopi, ki je pred mrliško vežico.</text:p>
      <text:p text:style-name="P57">V nadaljevanju je povedal, da se bo rekonstrukcija ceste Češenik - Dob nadaljevala v drugi polovici meseca avgusta.</text:p>
      <text:p text:style-name="P58">Člane Sveta KS je seznanil tudi s prodajno pogodbo o odkupu sobe - poslovnega prostora na naslovu<text:s/>Ulica 7. avgusta 9, 1233 Dob.</text:p>
      <text:p text:style-name="P59"/>
      <text:p text:style-name="P60">SKLEP št. 3/1: Člani Sveta KS Dob so podane informacije predsednika odbora za komunalno infrastrukturo KS Dob vzeli na znanje.</text:p>
      <text:p text:style-name="P61"/>
      <text:p text:style-name="P62">SKLEP št. 3/2: Svet KS Dob je sprejel sklep, da se Občini Domžale, Oddelku za komunalne zadeve pošlje dopis za ureditev ceste na Gubčevi cesti pri novogradnji.</text:p>
      <text:p text:style-name="P63"/>
      <text:p text:style-name="P64">SKLEP št. 3/3: Svet KS Dob je sprejel sklep, da se Občini Domžale, Oddelku za komunalne zadeve posreduje vprašanje, zakaj se je odstranilo ogledalo v križišču Kidričeve in Župančičeve ceste ob<text:s/>novogradnji. Odstranjeno ogledalo naj se postavi na drugo mesto, predvsem zaradi varnosti v prometu.</text:p>
      <text:p text:style-name="P65"/>
      <text:p text:style-name="P66">SKLEP št. 3/4: Svet KS Dob je sprejel sklep, da se Občini Domžale, Oddelku za komunalne zadeve posreduje vprašanje, zakaj so brežine v Češeniku tako slabo pokošene?</text:p>
      <text:p text:style-name="P67"/>
      <text:p text:style-name="P68">SKLEP št. 3/5: Svet KS Dob je sprejel sklep, da se Telekomu Slovenije d. d. Ljubljana posreduje dopis glede popravila Telekomovih jaškov v Češeniku in Turnšah, ker se pri vsaki vožnji z vozilom preko pokrova jaška, pojavi močan ropot, kar je izredno moteče.</text:p>
      <text:p text:style-name="P69"/>
      <text:p text:style-name="P70">SKLEP št. 3/6: Na pritožbo krajanov Gubčeve ceste v Dobu se Občino Domžale, Oddelek za investicije zaprosi za dokončno ureditev odmere vseh parcel po obnovi Gubčeve ceste, ki še do danes ni izvedena.</text:p>
      <text:p text:style-name="P71"/>
      <text:p text:style-name="P72">K točki 4 .) <text:s/>PREGLED POROČIL DRUŠTEV<text:s/>ZA LETO 2019</text:p>
      <text:p text:style-name="P73"/>
      <text:p text:style-name="P74">Ga. Marija Ravnikar je povedala, da so člani Sveta KS prejeli po elektronski pošti vsa poročila društev za leto 2019. Pri nekaterih poročilih društev niso podana poročila o namenski porabi sredstev.<text:s/></text:p>
      <text:p text:style-name="P75"/>
      <text:p text:style-name="P76">SKLEP: Vsem prejemnikom dotacij v KS Dob,<text:s/>se pošlje sklep, da naj svoja poročila dopolnijo s finančnim poročilom o namenski porabi sredstev, in sicer do konca meseca decembra istega leta. Svet KS Dob bo nato pregledal poročila o namenski porabi.</text:p>
      <text:p text:style-name="P77"/>
      <text:p text:style-name="P78">K točki 5.) ODLOČITEV GLEDE PRAZNOVANJA KRAJEVNEGA<text:s/>PRAZNIKA V MESECU AVGUSTU</text:p>
      <text:p text:style-name="P79"/>
      <text:p text:style-name="Standard"><text:span text:style-name="T80">Ga. Ravnikar je člane Sveta KS seznanila, da glede na epidemijo COVID-19 in priporočil NIJZ ne bo proslave ob dnevu državnosti dne 25. junija 2020. Podala je predlog, da bi se položil samo venec ob POMNIKU DRŽAVNOSTI v parku pod</text:span><text:span text:style-name="T81"><text:s/>Močilnikom z manjšo udeležbo prisotnosti. Golažijada ob praznovanju krajevnega praznika odpade, za proslavo v Hrastovcu se bodo dogovorili naknadno po 20. juliju 2020.</text:span></text:p>
      <text:p text:style-name="P82"/>
      <text:p text:style-name="P83">SKLEP: Svet Krajevne skupnosti Dob se strinja s podanimi predlogi ge. Marije Ravnikar<text:s/>glede položitve venca ob dnevu državnosti 25. junija 2020 ob 20. uri. Na dogodek se vabi: predstavnike Občine in Svet KS. Za proslavo v Hrastovcu se bodo člani Sveta KS naknadno dogovorili po 20. juliju 2020, golažijada pa odpade.</text:p>
      <text:p text:style-name="P84"/>
      <text:p text:style-name="P85">K točki 6.) DOTACIJE DRUŠTVOM IN SPONZORSTVA</text:p>
      <text:p text:style-name="P86"/>
      <text:p text:style-name="P87">Ga. Marija Ravnikar je povedala, da je KUD Jožef Virk Dob poslal ponudbo za pomoč pri obnovi stopnic v Letno gledališče in Kulturni dom v Močilniku Dob. Podala je predlog za porabo II. dela namenskih sredstev iz proračuna za leto 2020, in sicer za razdelitev sredstev v dveh delih.<text:s/></text:p>
      <text:p text:style-name="P88"/>
      <text:p text:style-name="P89">Kulturno društvo domžalski rogisti, Savska cesta 11 a, Domžale so zaprosili za finančno pomoč pri nakupu uniform.</text:p>
      <text:p text:style-name="P90"/>
      <text:p text:style-name="P91">SKLEP: Svet Krajevne skupnosti Dob Kulturnemu društvu Domžalski rogisti, Savska cesta 11 a,<text:s/>Domžale odobri <text:s/>finančno pomoč v višini 100 € za pomoč pri nakupu uniform z željo sodelovanja v KS Dob pri raznih prireditvah.</text:p>
      <text:p text:style-name="P92"/>
      <text:p text:style-name="P93">K točki 7.) <text:s/>POROČILO NO O BILANCI STANJA NA DAN 31. 12. 2019 IN POTRDITEV ZAKLJUČNEGA RAČUNA<text:s/></text:p>
      <text:p text:style-name="P94"><text:s text:c="20"/>ZA LETO 2019</text:p>
      <text:p text:style-name="P95"/>
      <text:soft-page-break/>
      <text:p text:style-name="P96">Ga. Lidija Jovič je podala poročilo o bilanci stanja na dan 31. 12. 2019 in zaključni račun za leto 2019 ter predlaga Svetu KS v potrditev.<text:s/></text:p>
      <text:p text:style-name="P97"/>
      <text:p text:style-name="P98">SKLEP: Svet KS Dob je podano poročilo o bilanci stanja na dan 31. 12. 2019 in zaključni račun za leto 2019 sprejel in potrdil.</text:p>
      <text:p text:style-name="P99"/>
      <text:p text:style-name="P100">K točki 8.) RAZNO</text:p>
      <text:p text:style-name="P101"/>
      <text:p text:style-name="P102">Pod točko razno ni bilo drugih pripomb, oziroma predlogov.</text:p>
      <text:p text:style-name="P103"/>
      <text:p text:style-name="P104"/>
      <text:p text:style-name="P105">Zapisala:<text:tab/><text:tab/><text:tab/><text:tab/><text:tab/><text:tab/><text:tab/><text:s text:c="44"/>Predsednica sveta KS:</text:p>
      <text:p text:style-name="P106">Mateja Kos<text:tab/><text:tab/><text:tab/><text:tab/><text:tab/><text:tab/><text:s text:c="15"/><text:tab/><text:s text:c="35"/>Marija Ravnikar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Calibri" style:font-name-complex="Calibri"/>
    </style:style>
    <style:style style:name="WW8Num3z0" style:display-name="WW8Num3z0" style:family="text">
      <style:text-properties style:font-name="Calibri"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style:font-name-complex="Calibri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complex="Calibri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ika Kos</meta:initial-creator>
    <dc:creator>Mateja</dc:creator>
    <meta:creation-date>2020-11-24T08:47:00Z</meta:creation-date>
    <dc:date>2020-11-24T08:47:00Z</dc:date>
    <meta:print-date>2020-06-02T10:1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6" meta:character-count="6328" meta:row-count="44" meta:non-whitespace-character-count="5394"/>
  </office:meta>
</office:document-meta>
</file>