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" style:parent-style-name="Naslov1" style:family="paragraph">
      <style:text-properties style:font-name="Calibri" style:font-name-complex="Calibri" fo:font-size="11pt" style:font-size-asian="11pt" style:font-size-complex="11pt"/>
    </style:style>
    <style:style style:name="P8" style:parent-style-name="Naslov1" style:family="paragraph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Privzetapisavaodstavka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Privzetapisavaodstavka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Privzetapisavaodstavka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Navaden" style:family="paragraph">
      <style:paragraph-properties fo:widows="2" fo:orphans="2" fo:text-align="justify" style:vertical-align="auto"/>
      <style:text-properties style:font-name="Calibri" fo:hyphenate="true"/>
    </style:style>
    <style:style style:name="P32" style:parent-style-name="Navaden" style:family="paragraph">
      <style:paragraph-properties fo:widows="2" fo:orphans="2" fo:text-align="justify" style:vertical-align="auto"/>
      <style:text-properties style:font-name="Calibri" fo:hyphenate="true"/>
    </style:style>
    <style:style style:name="P33" style:parent-style-name="Navaden" style:family="paragraph">
      <style:paragraph-properties fo:widows="2" fo:orphans="2" fo:text-align="justify" style:vertical-align="auto"/>
      <style:text-properties style:font-name="Calibri" fo:hyphenate="true"/>
    </style:style>
    <style:style style:name="P34" style:parent-style-name="Navaden" style:family="paragraph">
      <style:paragraph-properties fo:widows="2" fo:orphans="2" fo:text-align="justify" style:vertical-align="auto"/>
      <style:text-properties style:font-name="Calibri" fo:hyphenate="true"/>
    </style:style>
    <style:style style:name="P35" style:parent-style-name="Navaden" style:family="paragraph">
      <style:paragraph-properties fo:widows="2" fo:orphans="2" fo:text-align="justify" style:vertical-align="auto"/>
      <style:text-properties style:font-name="Calibri" fo:hyphenate="true"/>
    </style:style>
    <style:style style:name="P36" style:parent-style-name="Navaden" style:family="paragraph">
      <style:paragraph-properties fo:widows="2" fo:orphans="2" fo:text-align="justify" style:vertical-align="auto"/>
      <style:text-properties style:font-name="Calibri" fo:hyphenate="true"/>
    </style:style>
    <style:style style:name="P37" style:parent-style-name="Navaden" style:family="paragraph">
      <style:paragraph-properties fo:widows="2" fo:orphans="2" fo:text-align="justify" style:vertical-align="auto"/>
      <style:text-properties style:font-name="Calibri" fo:hyphenate="true"/>
    </style:style>
    <style:style style:name="P38" style:parent-style-name="Navaden" style:family="paragraph">
      <style:paragraph-properties fo:widows="2" fo:orphans="2" fo:text-align="justify" style:vertical-align="auto"/>
      <style:text-properties style:font-name="Calibri" fo:hyphenate="true"/>
    </style:style>
    <style:style style:name="P39" style:parent-style-name="Navaden" style:family="paragraph">
      <style:paragraph-properties fo:widows="2" fo:orphans="2" fo:text-align="justify" style:vertical-align="auto"/>
      <style:text-properties style:font-name="Calibri" fo:hyphenate="true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Textbod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" style:parent-style-name="Textbod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44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45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46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P47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48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49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50" style:parent-style-name="Textbod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52" style:parent-style-name="Textbody" style:family="paragraph"/>
    <style:style style:name="T53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P54" style:parent-style-name="Textbody" style:family="paragraph"/>
    <style:style style:name="T55" style:parent-style-name="Privzetapisavaodstavka" style:family="text">
      <style:text-properties style:font-name="Calibri" style:font-name-complex="Calibri" fo:font-size="11pt" style:font-size-asian="11pt" style:font-size-complex="11pt"/>
    </style:style>
    <style:style style:name="P56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57" style:parent-style-name="Textbody" style:family="paragraph">
      <style:text-properties style:font-name="Calibri" fo:font-weight="bold" style:font-weight-asian="bold"/>
    </style:style>
    <style:style style:name="P58" style:parent-style-name="Textbody" style:family="paragraph">
      <style:text-properties style:font-name="Calibri" fo:font-size="11pt" style:font-size-asian="11pt" style:font-size-complex="11pt"/>
    </style:style>
    <style:style style:name="P59" style:parent-style-name="Textbody" style:family="paragraph">
      <style:text-properties style:font-name="Calibri" fo:font-weight="bold" style:font-weight-asian="bold" fo:font-size="11pt" style:font-size-asian="11pt" style:font-size-complex="11pt"/>
    </style:style>
    <style:style style:name="T60" style:parent-style-name="Privzetapisavaodstavka" style:family="text">
      <style:text-properties style:font-name="Calibri" fo:font-weight="bold" style:font-weight-asian="bold" fo:font-size="11pt" style:font-size-asian="11pt" style:font-size-complex="11pt"/>
    </style:style>
    <style:style style:name="P61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62" style:parent-style-name="Privzetapisavaodstavk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64" style:parent-style-name="Textbod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Textbod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6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67" style:parent-style-name="Brezrazmikov" style:family="paragraph">
      <style:text-properties style:font-name="Calibri" fo:font-weight="bold" style:font-weight-asian="bold" fo:font-size="11pt" style:font-size-asian="11pt" style:font-size-complex="11pt"/>
    </style:style>
    <style:style style:name="P68" style:parent-style-name="Brezrazmikov" style:family="paragraph">
      <style:text-properties style:font-name="Calibri" fo:font-weight="bold" style:font-weight-asian="bold" fo:font-size="11pt" style:font-size-asian="11pt" style:font-size-complex="11pt"/>
    </style:style>
    <style:style style:name="P69" style:parent-style-name="Brezrazmikov" style:family="paragraph">
      <style:text-properties style:font-name="Calibri" fo:font-size="11pt" style:font-size-asian="11pt" style:font-size-complex="11pt"/>
    </style:style>
    <style:style style:name="P70" style:parent-style-name="Brezrazmikov" style:family="paragraph">
      <style:text-properties style:font-name="Calibri" fo:font-size="11pt" style:font-size-asian="11pt" style:font-size-complex="11pt"/>
    </style:style>
    <style:style style:name="P71" style:parent-style-name="Brezrazmikov" style:family="paragraph">
      <style:text-properties style:font-name="Calibri" fo:font-size="11pt" style:font-size-asian="11pt" style:font-size-complex="11pt"/>
    </style:style>
    <style:style style:name="P72" style:parent-style-name="Brezrazmikov" style:family="paragraph">
      <style:text-properties style:font-name="Calibri" fo:font-size="11pt" style:font-size-asian="11pt" style:font-size-complex="11pt"/>
    </style:style>
    <style:style style:name="T73" style:parent-style-name="Privzetapisavaodstav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4" style:parent-style-name="Privzetapisavaodstavka" style:family="text">
      <style:text-properties style:font-name="Calibri" fo:font-weight="bold" style:font-weight-asian="bold"/>
    </style:style>
    <style:style style:name="P75" style:parent-style-name="Brezrazmikov" style:family="paragraph">
      <style:text-properties style:font-name="Calibri" fo:font-weight="bold" style:font-weight-asian="bold"/>
    </style:style>
    <style:style style:name="P76" style:parent-style-name="Brezrazmikov" style:family="paragraph">
      <style:text-properties style:font-name="Calibri" fo:font-weight="bold" style:font-weight-asian="bold" fo:font-size="11pt" style:font-size-asian="11pt" style:font-size-complex="11pt"/>
    </style:style>
    <style:style style:name="P77" style:parent-style-name="Brezrazmikov" style:family="paragraph">
      <style:text-properties style:font-name="Calibri" fo:font-weight="bold" style:font-weight-asian="bold" fo:font-size="11pt" style:font-size-asian="11pt" style:font-size-complex="11pt"/>
    </style:style>
    <style:style style:name="P78" style:parent-style-name="Brezrazmikov" style:family="paragraph">
      <style:text-properties style:font-name="Calibri" fo:font-weight="bold" style:font-weight-asian="bold" fo:font-size="11pt" style:font-size-asian="11pt" style:font-size-complex="11pt"/>
    </style:style>
    <style:style style:name="P79" style:parent-style-name="Brezrazmikov" style:family="paragraph">
      <style:text-properties style:font-name="Calibri" fo:font-weight="bold" style:font-weight-asian="bold" fo:font-size="11pt" style:font-size-asian="11pt" style:font-size-complex="11pt"/>
    </style:style>
    <style:style style:name="P80" style:parent-style-name="Brezrazmikov" style:family="paragraph">
      <style:text-properties style:font-name="Calibri" fo:font-weight="bold" style:font-weight-asian="bold" fo:font-size="11pt" style:font-size-asian="11pt" style:font-size-complex="11pt"/>
    </style:style>
    <style:style style:name="P81" style:parent-style-name="Brezrazmikov" style:family="paragraph">
      <style:text-properties style:font-name="Calibri" fo:font-weight="bold" style:font-weight-asian="bold" fo:font-size="11pt" style:font-size-asian="11pt" style:font-size-complex="11pt"/>
    </style:style>
    <style:style style:name="T82" style:parent-style-name="Privzetapisavaodstavka" style:family="text">
      <style:text-properties style:font-name="Calibri" fo:font-weight="bold" style:font-weight-asian="bold" fo:font-size="11pt" style:font-size-asian="11pt" style:font-size-complex="11pt"/>
    </style:style>
    <style:style style:name="T83" style:parent-style-name="Privzetapisavaodstavka" style:family="text">
      <style:text-properties style:font-name="Calibri" fo:font-weight="bold" style:font-weight-asian="bold"/>
    </style:style>
    <style:style style:name="P84" style:parent-style-name="Brezrazmikov" style:family="paragraph">
      <style:text-properties style:font-name="Calibri" fo:font-weight="bold" style:font-weight-asian="bold"/>
    </style:style>
    <style:style style:name="P85" style:parent-style-name="Brezrazmikov" style:family="paragraph">
      <style:text-properties style:font-name="Calibri" fo:font-weight="bold" style:font-weight-asian="bold" fo:font-size="11pt" style:font-size-asian="11pt" style:font-size-complex="11pt"/>
    </style:style>
    <style:style style:name="P86" style:parent-style-name="Brezrazmikov" style:family="paragraph">
      <style:text-properties style:font-name="Calibri" fo:font-weight="bold" style:font-weight-asian="bold" fo:font-size="11pt" style:font-size-asian="11pt" style:font-size-complex="11pt"/>
    </style:style>
    <style:style style:name="P87" style:parent-style-name="Brezrazmikov" style:family="paragraph">
      <style:text-properties style:font-name="Calibri" fo:font-weight="bold" style:font-weight-asian="bold" fo:font-size="11pt" style:font-size-asian="11pt" style:font-size-complex="11pt"/>
    </style:style>
    <style:style style:name="T88" style:parent-style-name="Privzetapisavaodstavka" style:family="text">
      <style:text-properties style:font-name="Calibri" fo:font-weight="bold" style:font-weight-asian="bold" fo:font-size="11pt" style:font-size-asian="11pt" style:font-size-complex="11pt"/>
    </style:style>
    <style:style style:name="P89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90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91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92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93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94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95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96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97" style:parent-style-name="Standard" style:family="paragraph">
      <style:text-properties style:font-name="Calibri" fo:font-size="11pt" style:font-size-asian="11pt" style:font-size-complex="11pt"/>
    </style:style>
    <style:style style:name="P98" style:parent-style-name="Standard" style:family="paragraph">
      <style:text-properties style:font-name="Calibri" fo:font-size="11pt" style:font-size-asian="11pt" style:font-size-complex="11pt"/>
    </style:style>
    <style:style style:name="P99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100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101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102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103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104" style:parent-style-name="Standard" style:family="paragraph">
      <style:text-properties style:font-name="Calibri" fo:font-size="11pt" style:font-size-asian="11pt" style:font-size-complex="11pt"/>
    </style:style>
    <style:style style:name="P105" style:parent-style-name="Standard" style:family="paragraph">
      <style:text-properties style:font-name="Calibri" fo:font-size="11pt" style:font-size-asian="11pt" style:font-size-complex="11pt"/>
    </style:style>
    <style:style style:name="P106" style:parent-style-name="Standard" style:family="paragraph">
      <style:text-properties style:font-name="Calibri" fo:font-size="11pt" style:font-size-asian="11pt" style:font-size-complex="11pt"/>
    </style:style>
    <style:style style:name="P107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108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109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110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111" style:parent-style-name="Standard" style:family="paragraph">
      <style:text-properties style:font-name="Calibri" fo:font-size="11pt" style:font-size-asian="11pt" style:font-size-complex="11pt"/>
    </style:style>
    <style:style style:name="P112" style:parent-style-name="Standard" style:family="paragraph">
      <style:text-properties style:font-name="Calibri" fo:font-size="11pt" style:font-size-asian="11pt" style:font-size-complex="11pt"/>
    </style:style>
    <style:style style:name="P113" style:parent-style-name="Standard" style:family="paragraph">
      <style:text-properties style:font-name="Calibri" fo:font-size="11pt" style:font-size-asian="11pt" style:font-size-complex="11pt"/>
    </style:style>
    <style:style style:name="P114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15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116" style:parent-style-name="Textbod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7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118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KRAJEVNA SKUPNOST DOB</text:p>
      <text:p text:style-name="P2">Svet krajevne skupnosti</text:p>
      <text:p text:style-name="P3">Ulica 7. avgusta 9, 1233 Dob</text:p>
      <text:p text:style-name="P4"><text:s/>tel. 01 7242-566</text:p>
      <text:p text:style-name="P5"/>
      <text:p text:style-name="P6">Datum: <text:s/>2. februar 2022</text:p>
      <text:h text:style-name="P7" text:outline-level="1"/>
      <text:h text:style-name="P8" text:outline-level="1">Z A P I S N I K</text:h>
      <text:p text:style-name="P9"/>
      <text:p text:style-name="P10"/>
      <text:p text:style-name="P11">Zapisnik 17. redne seje sveta krajevne skupnosti Dob, ki je bila dne v četrtek, 27. januarja <text:s/>2022 ob 17. uri v prostorih Krajevne skupnosti Dob, Ulica 7. avgusta 9, Dob.</text:p>
      <text:p text:style-name="P12"/>
      <text:p text:style-name="P13"/>
      <text:p text:style-name="P14"><text:span text:style-name="T15">NAVZOČI: <text:s/></text:span><text:span text:style-name="T16">Marija Ravnikar, Feliks Lampret, Marjan Koderman, Boštjan Novak, Žiga Štiftar, Polona Gaberšek,<text:s/></text:span></text:p>
      <text:p text:style-name="P17"/>
      <text:p text:style-name="P18"><text:span text:style-name="T19">Ostali navzoči</text:span><text:span text:style-name="T20">: Lidija Jovič, Vera Vojska, Jure MIlanović</text:span></text:p>
      <text:p text:style-name="P21"/>
      <text:p text:style-name="P22"><text:span text:style-name="T23">Opravičeno odsotni:<text:s/></text:span><text:span text:style-name="T24"><text:s/>Pavel Cerar, Mateja Starbek Zorko, Rado Smolnikar<text:s/></text:span></text:p>
      <text:p text:style-name="P25"/>
      <text:p text:style-name="P26"/>
      <text:p text:style-name="P27">Predlagan <text:s/>je bil naslednji</text:p>
      <text:p text:style-name="P28"/>
      <text:p text:style-name="P29">D n e v n i <text:s text:c="4"/>r e d :</text:p>
      <text:p text:style-name="P30"/>
      <text:list text:style-name="LFO5" text:continue-numbering="true">
        <text:list-item>
          <text:p text:style-name="P31">Ugotovitev sklepčnosti in potrditev dnevnega reda 17. seje sveta KS</text:p>
        </text:list-item>
        <text:list-item>
          <text:p text:style-name="P32">Pregled in potrditev zapisnika 16. seje Sveta KS Dob z dne 04. 11. 2021</text:p>
        </text:list-item>
        <text:list-item>
          <text:p text:style-name="P33">Problematika tovornega prometa skozi Dob po Ljubljanski cesti - M10</text:p>
        </text:list-item>
        <text:list-item>
          <text:p text:style-name="P34">Poročilo predsednika odbora za komunalno infrastrukturo KS Dob<text:s/></text:p>
        </text:list-item>
        <text:list-item>
          <text:p text:style-name="P35">Imenovanje inventurne komisije</text:p>
        </text:list-item>
        <text:list-item>
          <text:p text:style-name="P36">Predlogi za namensko porabo sredstev iz proračuna v letu 2022</text:p>
        </text:list-item>
        <text:list-item>
          <text:p text:style-name="P37">Postavitev novega bankomata</text:p>
        </text:list-item>
        <text:list-item>
          <text:p text:style-name="P38">Dotacije društvom in sponzorstva<text:s/></text:p>
        </text:list-item>
        <text:list-item>
          <text:p text:style-name="P39">Razno</text:p>
        </text:list-item>
      </text:list>
      <text:p text:style-name="P40"/>
      <text:p text:style-name="P41">K točki 1. in 2:</text:p>
      <text:p text:style-name="P42">UGOTOVITEV SKLEPČNOSTI IN POTRDITEV DNEVNEGA REDA 16. SEJE SVETA KS, PREGLED IN POTRDITEV ZAPISNIKA 16. SEJE SVETA KS DOB, KI JE BILA DNE 04. 11. 2021</text:p>
      <text:p text:style-name="P43"/>
      <text:p text:style-name="P44">Člani sveta so ugotovili, da je seja, ki je sklicana za dne 27. januarja 2022, <text:s/>sklepčna, ter soglasno potrdili predlog dnevnega reda.</text:p>
      <text:p text:style-name="P45"/>
      <text:p text:style-name="Textbody"><text:span text:style-name="T46">Zapisnik 16. seje sveta KS so člani prejeli z vabilom za sejo in nanj člani sveta niso imeli pripomb. Sklepi iz zapisnika zadnje seje sveta so bili realizirani.</text:span></text:p>
      <text:p text:style-name="P47">Sklepi iz zapisnika zadnje seje so bili realizirani.</text:p>
      <text:p text:style-name="P48">Sprejet je bil naslednji</text:p>
      <text:p text:style-name="P49"/>
      <text:p text:style-name="P50">SKLEP:</text:p>
      <text:soft-page-break/>
      <text:list text:style-name="WW8Num3">
        <text:list-item text:start-value="1">
          <text:p text:style-name="P51">Svet je potrdil sklepčnost 17. seje sveta.</text:p>
        </text:list-item>
        <text:list-item>
          <text:p text:style-name="P52"><text:span text:style-name="T53">Svet je soglasno potrdil predlog dnevnega reda za 17. sejo sveta KS</text:span></text:p>
        </text:list-item>
        <text:list-item>
          <text:p text:style-name="P54"><text:span text:style-name="T55">Svet je potrdil zapisnik 16. seje sveta in sprejel realizacijo sklepov.</text:span></text:p>
        </text:list-item>
      </text:list>
      <text:p text:style-name="P56"/>
      <text:p text:style-name="P57">K točki 3.) PROBLEMATIKA TOVORNEGA PROMETA SKOZI DOB PO LJUBLJANSKI CESTI - M10</text:p>
      <text:p text:style-name="P58">Predsednica Sveta KS Dob je člane sveta KS seznanila s pritožbo krajanov glede problematike velikega števila <text:s/>tovornjakov na magistralni cesti.</text:p>
      <text:p text:style-name="P59">SKLEP:<text:s/></text:p>
      <text:p text:style-name="Textbody"><text:span text:style-name="T60">Člani sveta KS Dob so sprejeli sklep, da se zaprosi na Svet za preventivo in vzgojo v cestnem prometu Občine Domžale, da preko občinskih služb poostrijo nadzor tovornega prometa po Ljubljanski cesti v Dobu, saj je promet s tovornimi vozili zelo gost. Poslati v vednost Občini Domžale, Oddelek za komunalne zadeve in Policijski postaji Domžale.</text:span></text:p>
      <text:p text:style-name="P61"/>
      <text:p text:style-name="Textbody"><text:span text:style-name="T62">K točki 4.) POROČILO PREDSEDNIKA ODBORA ZA KOMUNALNO INFRASTRUKTURO KS DOB</text:span></text:p>
      <text:p text:style-name="P63">G. Lampret je člane sveta KS Dob seznanil glede postavitve kontejnerja za bankomat. S strani NLB je bilo zaprošeno, da bi KS Dob financirala postavitev kontejnerja (4.000 €). Potrebno je pridobiti soglasje lastnikov stanovanjskega objekta.</text:p>
      <text:p text:style-name="P64">SKLEP:</text:p>
      <text:p text:style-name="P65">Člani sveta KS Dob so sprejeli sklep, da se pridobi soglasje lastnikov stanovanjskega objekta za postavitev kontejnerja za bankomat.</text:p>
      <text:p text:style-name="P66">G. Lampret je člane sveta seznanil z rednimi pritožbami krajanov glede neurejenosti ekološkega otoka v Dobu na naslovu Ulica 7. avgusta 9.</text:p>
      <text:p text:style-name="P67">SKLEP:<text:s/></text:p>
      <text:p text:style-name="P68">Člani sveta KS Dob so sprejeli sklep, da se na Prodnik d.o.o. pošlje predlog, da se ekološki otok sredi centra v Dobu, ob Krajevni skupnosti, trgovini in gostinskem lokalu odstrani, saj je stanje nevzdržno in vsakodnevno obremenjujoče za celotno okolico.</text:p>
      <text:p text:style-name="P69"/>
      <text:p text:style-name="P70">Prav tako je člane sveta KS Dob seznanil z ureditvijo jaška v Turnšah. <text:s/>V nadaljevanju pa je omenil problem poplavljanja pri krajanki v Dobu. Zapornice se ne zapirajo.</text:p>
      <text:p text:style-name="P71">G. Boštjan Novak bo preveril, kako je s protokolom odpiranja zapornic.</text:p>
      <text:p text:style-name="P72"/>
      <text:p text:style-name="Brezrazmikov"><text:span text:style-name="T73">K točki 5.)<text:s/></text:span><text:span text:style-name="T74">IMENOVANJE INVENTURNE KOMISIJE</text:span></text:p>
      <text:p text:style-name="P75"/>
      <text:p text:style-name="P76">SKLEP:</text:p>
      <text:p text:style-name="P77">Člani sveta KS Dob so sprejeli sklep, da se v inventurno komisijo predlagajo naslednji člani:</text:p>
      <text:list text:style-name="LFO7" text:continue-numbering="true">
        <text:list-item>
          <text:p text:style-name="P78">Marija Ravnikar,</text:p>
        </text:list-item>
        <text:list-item>
          <text:p text:style-name="P79">Lidija Jovič</text:p>
        </text:list-item>
        <text:list-item>
          <text:p text:style-name="P80">Feliks Lampret</text:p>
        </text:list-item>
      </text:list>
      <text:p text:style-name="P81"/>
      <text:p text:style-name="Brezrazmikov"><text:span text:style-name="T82">K točki 6.)<text:s/></text:span><text:span text:style-name="T83">PREDLOGI ZA NAMENSKO PORABO SREDSTEV IZ PRORAČUNA V LETU 2022</text:span></text:p>
      <text:p text:style-name="P84"/>
      <text:p text:style-name="P85">SKLEP:</text:p>
      <text:p text:style-name="P86">Člani sveta KS Dob so potrdili rebalans KS Dob za leto 2021. Pripravi se predlog razporeditve sredstev drugega dela rente. Starostniki se povabijo na srečanje v kasnejšem terminu, če se bodo razmere izboljšale.</text:p>
      <text:p text:style-name="P87"/>
      <text:p text:style-name="Brezrazmikov"><text:span text:style-name="T88"><text:s/></text:span></text:p>
      <text:soft-page-break/>
      <text:p text:style-name="P89">K točki 7.) POSTAVITEV NOVEGA BANKOMATA</text:p>
      <text:p text:style-name="P90"/>
      <text:p text:style-name="P91">SKLEP:<text:s/></text:p>
      <text:p text:style-name="P92">Člani sveta KS Dob so sprejeli sklep, da se Arhitekturno podjetje Polona Hribar s. p. zaprosi za ogled in podano ustrezno rešitev glede umestitve dvigala na Ulici 7. avgusta 9, v Dobu za potrebe KS in društev, ki imajo prostore v zgornjem nadstropju ter preureditev sanitarij (prilagoditi za rabo oseb tudi na vozičku).</text:p>
      <text:p text:style-name="P93">Svet KS Dob pooblašča pri dogovorih glede umestitve dvigala Feliksa Lampreta in Boštjana Novaka.</text:p>
      <text:p text:style-name="P94"/>
      <text:p text:style-name="P95">K točki 8.) DOTACIJE DRUŠTVOM IN SPONZORSTVO</text:p>
      <text:p text:style-name="P96"/>
      <text:p text:style-name="P97">KO RD Dob je zaprosila za finančno pomoč v višini 600,00 € za osnovno delovanje organizacije.</text:p>
      <text:p text:style-name="P98"/>
      <text:p text:style-name="P99">SKLEP:</text:p>
      <text:p text:style-name="P100">Svet KS Dob je sprejel sklep, da se KO RD Dob odobrijo sredstva v višini 600,00 € za osnovno delovanje organizacije.<text:s/></text:p>
      <text:p text:style-name="P101"/>
      <text:p text:style-name="P102">K točki 9.) Razno</text:p>
      <text:p text:style-name="P103"/>
      <text:p text:style-name="P104">Feliks Lampret je člane sveta KS seznanil, da je DU »Naš dom« uredilo pisarno in kuhinjo.</text:p>
      <text:p text:style-name="P105">DU »Naš dom« in ČD Krtina-Dob se Krajevni skupnosti Dob zahvaljuje za vsa odobrena sredstva.</text:p>
      <text:p text:style-name="P106"/>
      <text:p text:style-name="P107">SKLEP:</text:p>
      <text:p text:style-name="P108">Člani sveta KS Dob so informacijo glede ureditve pisarne in kuhinje ter zahvalo DU »Naš dom« in ČD Krtina-Dob vzeli na znanje.</text:p>
      <text:p text:style-name="P109"/>
      <text:p text:style-name="P110"/>
      <text:p text:style-name="P111">Zapisala:<text:tab/><text:tab/><text:tab/><text:tab/><text:tab/><text:tab/><text:tab/><text:s text:c="26"/>Predsednica sveta KS</text:p>
      <text:p text:style-name="P112">Erika Kos<text:tab/><text:tab/><text:tab/><text:tab/><text:tab/><text:tab/><text:tab/><text:s text:c="31"/>Marija Ravnikar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2z0" style:display-name="WW8Num2z0" style:family="text">
      <style:text-properties style:font-name="Calibri" style:font-name-complex="Calibri"/>
    </style:style>
    <style:style style:name="WW8Num3z0" style:display-name="WW8Num3z0" style:family="text">
      <style:text-properties style:font-name="Calibri" style:font-name-complex="Calibri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OpenSymbol, 'Arial Unicode MS'"/>
    </style:style>
    <style:style style:name="Brezrazmikov" style:display-name="Brez razmikov" style:family="paragraph">
      <style:text-properties style:font-name-complex="Mangal" style:font-size-complex="10.5pt" fo:hyphenate="false"/>
    </style:style>
    <style:style style:name="WW_CharLFO1LVL1" style:family="text">
      <style:text-properties style:font-name="Calibri" style:font-name-complex="Calibri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Calibri" style:font-name-asian="SimSun" style:font-name-complex="Mang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ika Kos</meta:initial-creator>
    <dc:creator>Krajevna Skupnost Venclja Perka</dc:creator>
    <meta:creation-date>2022-12-28T16:47:00Z</meta:creation-date>
    <dc:date>2022-12-28T16:47:00Z</dc:date>
    <meta:print-date>2021-10-27T14:39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67" meta:character-count="5133" meta:row-count="36" meta:non-whitespace-character-count="4376"/>
  </office:meta>
</office:document-meta>
</file>