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margin-bottom="0.0694in"/>
      <style:text-properties style:font-name="Calibri" fo:font-size="11pt" style:font-size-asian="11pt" style:font-size-complex="11pt"/>
    </style:style>
    <style:style style:name="P10" style:parent-style-name="Standard" style:family="paragraph">
      <style:paragraph-properties fo:margin-bottom="0.0694in"/>
      <style:text-properties style:font-name="Calibri" fo:font-weight="bold" style:font-weight-asian="bold" fo:font-size="11pt" style:font-size-asian="11pt" style:font-size-complex="11pt"/>
    </style:style>
    <style:style style:name="P11"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2"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3"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4"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5"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6"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7"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8" style:parent-style-name="Standard" style:family="paragraph">
      <style:paragraph-properties fo:margin-bottom="0.0694in"/>
      <style:text-properties style:font-name="Calibri" style:font-name-asian="Batang" style:font-name-complex="Tahoma" fo:font-weight="bold" style:font-weight-asian="bold"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T2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alibri" style:font-name-asian="Batang" style:font-name-complex="Tahoma" fo:font-size="11pt" style:font-size-asian="11pt" style:font-size-complex="11pt"/>
    </style:style>
    <style:style style:name="P24" style:parent-style-name="Standard" style:family="paragraph">
      <style:text-properties style:font-name="Calibri" style:font-name-asian="Batang" style:font-name-complex="Tahoma" fo:font-size="11pt" style:font-size-asian="11pt" style:font-size-complex="11pt"/>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2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asian="Batang" style:font-name-complex="Tahoma" fo:font-size="11pt" style:font-size-asian="11pt" style:font-size-complex="11pt"/>
    </style:style>
    <style:style style:name="P33" style:parent-style-name="Standard" style:family="paragraph">
      <style:text-properties style:font-name="Calibri" style:font-name-asian="Batang" style:font-name-complex="Tahoma" fo:font-size="11pt" style:font-size-asian="11pt" style:font-size-complex="11pt"/>
    </style:style>
    <style:style style:name="P34" style:parent-style-name="Odstavekseznama" style:family="paragraph">
      <style:text-properties style:language-asian="sl" style:country-asian="SI"/>
    </style:style>
    <style:style style:name="P35" style:parent-style-name="Odstavekseznama" style:family="paragraph">
      <style:text-properties style:language-asian="sl" style:country-asian="SI"/>
    </style:style>
    <style:style style:name="P36" style:parent-style-name="Odstavekseznama" style:family="paragraph">
      <style:text-properties style:language-asian="sl" style:country-asian="SI"/>
    </style:style>
    <style:style style:name="P37" style:parent-style-name="Odstavekseznama" style:family="paragraph">
      <style:text-properties style:language-asian="sl" style:country-asian="SI"/>
    </style:style>
    <style:style style:name="P38" style:parent-style-name="Odstavekseznama" style:family="paragraph"/>
    <style:style style:name="T39" style:parent-style-name="Privzetapisavaodstavka" style:family="text">
      <style:text-properties style:language-asian="sl" style:country-asian="SI"/>
    </style:style>
    <style:style style:name="T40" style:parent-style-name="Privzetapisavaodstavka" style:family="text">
      <style:text-properties style:language-asian="sl" style:country-asian="SI"/>
    </style:style>
    <style:style style:name="P41" style:parent-style-name="Odstavekseznama" style:family="paragraph"/>
    <style:style style:name="P42" style:parent-style-name="Odstavekseznama" style:family="paragraph">
      <style:text-properties style:language-asian="sl" style:country-asian="SI"/>
    </style:style>
    <style:style style:name="P43" style:parent-style-name="Odstavekseznama" style:family="paragraph">
      <style:text-properties style:language-asian="sl" style:country-asian="SI"/>
    </style:style>
    <style:style style:name="P44" style:parent-style-name="Odstavekseznama" style:family="paragraph">
      <style:paragraph-properties fo:margin-left="1in">
        <style:tab-stops/>
      </style:paragraph-properties>
      <style:text-properties style:language-asian="sl" style:country-asian="SI"/>
    </style:style>
    <style:style style:name="P45" style:parent-style-name="Odstavekseznama" style:family="paragraph">
      <style:text-properties style:language-asian="sl" style:country-asian="SI"/>
    </style:style>
    <style:style style:name="P46" style:parent-style-name="Odstavekseznama" style:family="paragraph">
      <style:paragraph-properties fo:margin-left="1in">
        <style:tab-stops/>
      </style:paragraph-properties>
      <style:text-properties style:language-asian="sl" style:country-asian="SI"/>
    </style:style>
    <style:style style:name="P47"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P48" style:parent-style-name="Odstavekseznama" style:family="paragraph">
      <style:paragraph-properties fo:margin-bottom="0.0694in" style:line-height-at-least="0.0138in" fo:margin-left="0in">
        <style:tab-stops/>
      </style:paragraph-properties>
    </style:style>
    <style:style style:name="T49" style:parent-style-name="Privzetapisavaodstavka" style:family="text">
      <style:text-properties fo:font-weight="bold" style:font-weight-asian="bold" fo:color="#000000"/>
    </style:style>
    <style:style style:name="T50" style:parent-style-name="Privzetapisavaodstavka" style:family="text">
      <style:text-properties fo:font-weight="bold" style:font-weight-asian="bold" style:language-asian="sl" style:country-asian="SI"/>
    </style:style>
    <style:style style:name="T5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52" style:parent-style-name="Privzetapisavaodstavka" style:family="text">
      <style:text-properties style:font-name="Calibri" fo:font-weight="bold" style:font-weight-asian="bold" fo:font-size="11pt" style:font-size-asian="11pt" style:font-size-complex="11pt" style:language-asian="sl" style:country-asian="SI"/>
    </style:style>
    <style:style style:name="T53" style:parent-style-name="Privzetapisavaodstavka" style:family="text">
      <style:text-properties style:font-name="Calibri" fo:font-weight="bold" style:font-weight-asian="bold" fo:font-size="11pt" style:font-size-asian="11pt" style:font-size-complex="11pt" style:language-asian="sl" style:country-asian="SI"/>
    </style:style>
    <style:style style:name="T54" style:parent-style-name="Privzetapisavaodstavka" style:family="text">
      <style:text-properties style:font-name="Calibri" fo:font-weight="bold" style:font-weight-asian="bold" fo:font-size="11pt" style:font-size-asian="11pt" style:font-size-complex="11pt" style:language-asian="sl" style:country-asian="SI"/>
    </style:style>
    <style:style style:name="P55" style:parent-style-name="Navaden" style:family="paragraph">
      <style:text-properties style:language-asian="sl" style:country-asian="SI"/>
    </style:style>
    <style:style style:name="T56" style:parent-style-name="Privzetapisavaodstavka" style:family="text">
      <style:text-properties style:font-name-asian="Batang"/>
    </style:style>
    <style:style style:name="T57" style:parent-style-name="Privzetapisavaodstavka" style:family="text">
      <style:text-properties style:font-name-asian="Batang" style:text-underline-type="single" style:text-underline-style="solid" style:text-underline-width="auto" style:text-underline-mode="continuous"/>
    </style:style>
    <style:style style:name="P58"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59"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60" style:parent-style-name="Navaden" style:family="paragraph">
      <style:text-properties style:font-name-asian="Batang"/>
    </style:style>
    <style:style style:name="P61"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62" style:parent-style-name="Standard" style:family="paragraph">
      <style:paragraph-properties style:line-height-at-least="0.0138in"/>
    </style:style>
    <style:style style:name="T6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style:line-height-at-least="0.0138in"/>
    </style:style>
    <style:style style:name="T67" style:parent-style-name="Privzetapisavaodstavka" style:family="text">
      <style:text-properties style:font-name="Calibri" style:font-name-asian="Batang" style:font-name-complex="Tahoma" fo:font-size="11pt" style:font-size-asian="11pt" style:font-size-complex="11pt"/>
    </style:style>
    <style:style style:name="T68" style:parent-style-name="Privzetapisavaodstavka" style:family="text">
      <style:text-properties style:font-name="Calibri" style:font-name-asian="Batang" style:font-name-complex="Tahoma" fo:font-size="11pt" style:font-size-asian="11pt" style:font-size-complex="11pt"/>
    </style:style>
    <style:style style:name="P69"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0" style:parent-style-name="Standard" style:family="paragraph">
      <style:paragraph-properties style:line-height-at-least="0.0138in"/>
    </style:style>
    <style:style style:name="T7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2" style:parent-style-name="Privzetapisavaodstavka" style:family="text">
      <style:text-properties style:font-name="Calibri" fo:font-weight="bold" style:font-weight-asian="bold" fo:font-size="11pt" style:font-size-asian="11pt" style:font-size-complex="11pt" style:language-asian="sl" style:country-asian="SI"/>
    </style:style>
    <style:style style:name="P73"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4"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5"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76" style:parent-style-name="Standard" style:family="paragraph">
      <style:paragraph-properties style:line-height-at-least="0.0138in">
        <style:tab-stops>
          <style:tab-stop style:type="left" style:position="1.1527in"/>
        </style:tab-stops>
      </style:paragraph-properties>
    </style:style>
    <style:style style:name="T77" style:parent-style-name="Privzetapisavaodstavka" style:family="text">
      <style:text-properties style:font-name="Calibri" style:font-name-asian="Batang" style:font-name-complex="Tahoma" fo:font-size="11pt" style:font-size-asian="11pt" style:font-size-complex="11pt"/>
    </style:style>
    <style:style style:name="T78"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A <text:s/>P <text:s/>I <text:s/>S <text:s/>N <text:s/>I <text:s/>K</text:p>
      <text:p text:style-name="P3"/>
      <text:p text:style-name="P4"/>
      <text:p text:style-name="P5">14. redne seje sveta KS Slavka Šlandra Domžale, ki je bila v torek, 05. oktobra 2021<text:s/>ob 18.00 uri v prostorih KS, Ljubljanska cesta 58, Domžale.</text:p>
      <text:p text:style-name="P6"/>
      <text:p text:style-name="P7">PRISOTNI: Nataša Belle, Pavel Pevec, dr. Franc Habe,<text:s/>Dragica Sušnik, Aleš Sazonov, Martina Loncnar</text:p>
      <text:p text:style-name="P8">OPR.ODSOTNI: Janja Kegel, Grega Cotman</text:p>
      <text:p text:style-name="P9"><text:s text:c="23"/></text:p>
      <text:p text:style-name="P10">DNEVNI RED:</text:p>
      <text:list text:style-name="WWNum32">
        <text:list-item text:start-value="1">
          <text:p text:style-name="P11">Pregled zapisnika 13. redne seje sveta KS Slavko Šlander z dne 27. maja 2021<text:s/></text:p>
        </text:list-item>
        <text:list-item>
          <text:p text:style-name="P12">Tekoče akcije in informacije predsednice sveta KS</text:p>
        </text:list-item>
        <text:list-item>
          <text:p text:style-name="P13">Reševanje prošenj</text:p>
        </text:list-item>
        <text:list-item>
          <text:p text:style-name="P14">Razno</text:p>
        </text:list-item>
      </text:list>
      <text:p text:style-name="P15"/>
      <text:p text:style-name="P16">Predsednica sveta KS Slavka Šlandra Domžale Nataša Belle je pozdravila vse prisotne člane sveta in predlagala dnevni red, ki so ga člani sveta prejeli skupaj z vabilom.</text:p>
      <text:p text:style-name="P17"/>
      <text:p text:style-name="P18">SKLEP: Svet Krajevne skupnosti Slavka Šlandra Domžale je potrdil dnevni red 14. redne seje Sveta KS.</text:p>
      <text:p text:style-name="P19"/>
      <text:p text:style-name="Standard"><text:span text:style-name="T20">K točki 1.<text:s/></text:span><text:span text:style-name="T21">Pregled zapisnika 13. redne seje sveta KS Slavko Šlander seje z dne 27. maja 2021</text:span></text:p>
      <text:p text:style-name="P22"/>
      <text:p text:style-name="P23">Predsednica sveta KS Slavka Šlandra Domžale, Nataša Belle je prebrala zapisnik 13. redne seje Sveta KS</text:p>
      <text:p text:style-name="P24">z dne 27. maja<text:s/>2021, ki so ga člani sveta prejeli skupaj z vabilom.<text:s/></text:p>
      <text:p text:style-name="P25"/>
      <text:p text:style-name="P26">SKLEP: Svet Krajevne skupnosti Slavka Šlandra Domžale je soglasno sprejel in potrdil zapisnik 13. redne<text:s/></text:p>
      <text:p text:style-name="P27">seje Sveta KS z dne 27. maja 2021.</text:p>
      <text:p text:style-name="P28"/>
      <text:p text:style-name="Standard"><text:span text:style-name="T29">K točki 2.<text:s/></text:span><text:span text:style-name="T30">Tekoče akcije in informacije predsednice sveta KS</text:span></text:p>
      <text:p text:style-name="P31"/>
      <text:p text:style-name="P32">Predsednica sveta KS Slavka Šlandra Domžale, Nataša Belle je podala naslednje informacije in odgovore:</text:p>
      <text:p text:style-name="P33"/>
      <text:list text:style-name="LFO39" text:continue-numbering="true">
        <text:list-item>
          <text:p text:style-name="P34">Predsednica sveta KS je člane sveta KS seznanila z odgovorom Oddelka za komunalne zadeve Občine Domžale glede posredovanega predloga za postavitev opozorilnih tabel prepovedano odlaganje odpadkov in ureditev drevesne in grmovne vegetacije ob strugi KB.</text:p>
        </text:list-item>
        <text:list-item>
          <text:p text:style-name="P35">Predsednica sveta KS Slavka Šlandra je člane sveta KS seznanila z odgovorom revirnega gozdarja glede odstranitve podrtih dreves in zasaditev novih dreves<text:s/>na Šumberku. Predsednica je dogovorjena z revirnim gozdarjem, da z njim kontaktira za skupni ogled Šumberka. Podan je bil predlog, da se ogleda udeleži tudi Pavel Pevec skupaj s predsednico Natašo Belle in revirnim gozdarjem.<text:s/></text:p>
        </text:list-item>
        <text:list-item>
          <text:p text:style-name="P36">Predsednica sveta KS Slavka<text:s/>Šlandra je člane sveta KS seznanila s problematiko predvidene investicije za predelavo blata v Študi, investitor Šuštar Trans d. o. o. Krajevne skupnosti mesta Domžale in občani Štude so izrazito proti predelovanju komunalnega blata, ki je na tem področju<text:s/>ekološko zelo sporno.</text:p>
        </text:list-item>
        <text:list-item>
          <text:p text:style-name="P37">Predsednica sveta KS Slavka Šlandra Domžale je člane sveta KS seznanila z odgovorom Oddelka za urejanje zadeve Občine Domžale glede študije celostne ureditve mestnega jedra v Domžalah.</text:p>
        </text:list-item>
        <text:list-item>
          <text:p text:style-name="P38"><text:span text:style-name="T39">Predsednica sveta KS Slavka Šlandra Domžale je čl</text:span><text:span text:style-name="T40">ane sveta KS seznanila z ogledom na terenu glede ureditve asfaltnih površin, drevja in pešpoti na Kamniški cesti 14 z vodjem oddelka za komunalne zadeve Občine Domžale in predstavnico bloka Kamniške 14. Do danes ureditev še ni izvedena.</text:span></text:p>
        </text:list-item>
        <text:list-item>
          <text:p text:style-name="P41">Predsednica Sveta KS Nataša Belle je seznanila člane sveta, da je sanacija cestišča pri Pošti in pri objektu na Ljubljanski cesti 70 v Domžalah izvedena.</text:p>
        </text:list-item>
        <text:list-item>
          <text:p text:style-name="P42">Predsednica Sveta KS Slavka Šlandra Nataša Belle je člane sveta KS seznanila z opravljenim nadzorom poslovanja<text:s/>Krajevne skupnosti Slavka Šlandra Domžale za leti 2018 in 2019.</text:p>
        </text:list-item>
        <text:list-item>
          <text:p text:style-name="P43">Predsednica Sveta KS Nataša Belle je seznanila člane sveta KS s poslano pobudo po elektronski pošti podžupana mag. Tomaža Deželaka glede proračuna za leti 2022 in 2023.</text:p>
        </text:list-item>
      </text:list>
      <text:p text:style-name="P44">Predsednica je v nadaljevanju člane svet KS seznanila z obrazložitvijo Načrta razvojnih programov Občine Domžale za obdobje 2022 in 2023. Prav tako je člane seznanila z informacijo podžupana g. Ravnikarja, da bo v mesecu novembru zaživel projekt brezplačnih prevozov za starejše<text:s/>v Občini Domžale. Podžupanu Marjanu Ravnikarju se zahvaljuje za vso pomoč, saj je do sedaj bil edini vezni člen med Krajevnimi skupnostmi mesta Domžale in Občino Domžale.</text:p>
      <text:list text:style-name="LFO39" text:continue-numbering="true">
        <text:list-item>
          <text:p text:style-name="P45">Predsednica Sveta KS Nataša Belle je seznanila člane sveta KS z odgovorom Oddelka za<text:s/>urejanje prostora Občine Domžale glede vrtičkarstva v Občini Domžale. Svet KS Slavka Šlandra Domžale se Oddelku za urejanje prostora zahvaljuje za poslani odgovor. Odgovor glede vrtičkarstva v Občini Domžale pripravita predsednica Sveta KS Slavka Šlandra Nataša Belle in dr. Franc Habe.</text:p>
        </text:list-item>
      </text:list>
      <text:p text:style-name="P46"/>
      <text:p text:style-name="P47">SKLEP št. 2/1: Svet KS Slavka Šlandra Domžale je vse podane informacije predsednice Sveta KS Slavka Šlandra Domžale Nataše Belle vzel na znanje.<text:s/></text:p>
      <text:p text:style-name="P48"><text:span text:style-name="T49">SKLEP št. 2/2: Svet KS Slavka Šlandra Domžale je sprejel sklep, da se p</text:span><text:span text:style-name="T50">redsednica dogovori z revirnim gozdarjem za termin skupnega ogleda Šumberka. Ogleda na Šumberku z revirnim gozdarjem se udeležita predsednica Sveta KS Nataša Belle in Pavel Pevec.</text:span></text:p>
      <text:p text:style-name="Standard"><text:span text:style-name="T51">SKLEP št. 2/3:<text:s/></text:span><text:span text:style-name="T52">Svet KS Slavka Šlandra Domžale je obravnaval odgovor Oddelka<text:s/></text:span><text:span text:style-name="T53">za urejanje prostora Občine Domžale glede ureditve vrtičkarstva v Občini Domžale. Svet KS se Oddelku za urejanje prostora Občine Domžale zahvaljuje za poslani odgovor. Odgovor Oddelku za urejanje prostora Občine Domžale glede vrtičkarstva pripravita predse</text:span><text:span text:style-name="T54">dnica Sveta KS Nataša Belle in dr. Franc Habe.</text:span></text:p>
      <text:p text:style-name="P55"/>
      <text:p text:style-name="Navaden"><text:span text:style-name="T56">K točki 3.<text:s/></text:span><text:span text:style-name="T57">Reševanje prošenj</text:span></text:p>
      <text:p text:style-name="P58">Predsednica Sveta KS Slavka Šlandra Domžale Nataša Belle je podala predlog Komisije za dotacije pri Krajevni skupnosti Slavka Šlandra Domžale z dne 15. septembra 2021.</text:p>
      <text:p text:style-name="P59"/>
      <text:p text:style-name="P60">SKLEP: Svet KS Slavka Šlandra Domžale je zapisnik za dodelitev dotacij v krajevni skupnosti in predlog komisije sprejel in potrdil z naslednjim glasovanjem: predlog KD Godba Domžale in Univerze za tretje življenjsko obdobje - Društvo Lipa Domžale se soglasno sprejme.<text:s/></text:p>
      <text:p text:style-name="P61"/>
      <text:p text:style-name="P62"><text:span text:style-name="T63">K točki 4.<text:s/></text:span><text:span text:style-name="T64">Razno</text:span></text:p>
      <text:p text:style-name="P65"/>
      <text:p text:style-name="P66"><text:span text:style-name="T67">Predsednica sveta KS Nataša Belle je člane sveta seznanila, da se bo član Sveta KS Slavka Šlandra Domžale Gregor Cotman preselil na novo lokacijo. Ker je Gregor danes opravičeno odsoten, se je predsednica sveta KS zadolžila, da ga bo<text:s/></text:span><text:span text:style-name="T68">obiskala in se mu zahvalila za vso pomoč in sodelovanje.</text:span></text:p>
      <text:p text:style-name="P69"/>
      <text:p text:style-name="P70"><text:span text:style-name="T71">SKLEP: Svet KS Slavka Šlandra je informacijo predsednice sveta KS Nataša Belle<text:s/></text:span><text:span text:style-name="T72">glede preselitve člana Sveta KS Gregorja Cotmana vzel na znanje.</text:span></text:p>
      <text:p text:style-name="P73"/>
      <text:p text:style-name="P74"/>
      <text:p text:style-name="P75">Zapisala <text:s text:c="43"/><text:s text:c="93"/>Predsednica sveta</text:p>
      <text:p text:style-name="P76"><text:span text:style-name="T77">Mateja Kos <text:s text:c="134"/></text:span><text:span text:style-name="T78"><text:s text:c="6"/>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694in" fo:line-height="115%" fo:background-color="transparent" style:tab-stop-distance="0.3152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1388in"/>
      <style:text-properties style:font-name="Cambria"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1388in" fo:margin-bottom="0.1388in"/>
      <style:text-properties style:font-name="Cambria" style:font-weight-complex="bold" fo:color="#4F81BD" fo:font-size="13pt" style:font-size-asian="13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style:style style:name="Naslov2Znak1" style:display-name="Naslov 2 Znak1" style:family="text" style:parent-style-name="Privzetapisavaodstavka">
      <style:text-properties style:font-name="Cambria" style:font-name-asian="Times New Roman" style:font-name-complex="Times New Roman" style:font-weight-complex="bold" fo:color="#4F81BD" fo:font-size="13pt" style:font-size-asian="13pt" style:font-size-complex="13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ja</meta:initial-creator>
    <dc:creator>Krajevna Skupnost Venclja Perka</dc:creator>
    <meta:creation-date>2021-11-24T09:51:00Z</meta:creation-date>
    <dc:date>2022-05-10T08:00:00Z</dc:date>
    <meta:print-date>2022-05-10T07:07:00Z</meta:print-date>
    <meta:template xlink:href="Normal" xlink:type="simple"/>
    <meta:editing-cycles>4</meta:editing-cycles>
    <meta:editing-duration>PT3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1" meta:character-count="6093" meta:row-count="43" meta:non-whitespace-character-count="5194"/>
  </office:meta>
</office:document-meta>
</file>