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fo:text-align="center"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paragraph-properties fo:text-align="justify"/>
      <style:text-properties style:font-name="Calibri" fo:font-size="11pt" style:font-size-asian="11pt" style:font-size-complex="11pt"/>
    </style:style>
    <style:style style:name="P8" style:parent-style-name="Standard" style:family="paragraph">
      <style:paragraph-properties fo:text-align="justify"/>
      <style:text-properties style:font-name="Calibri" fo:font-size="11pt" style:font-size-asian="11pt" style:font-size-complex="11pt"/>
    </style:style>
    <style:style style:name="P9" style:parent-style-name="Standard" style:family="paragraph">
      <style:paragraph-properties fo:margin-bottom="0.0694in"/>
      <style:text-properties style:font-name="Calibri" fo:font-size="11pt" style:font-size-asian="11pt" style:font-size-complex="11pt"/>
    </style:style>
    <style:style style:name="P10" style:parent-style-name="Standard" style:family="paragraph">
      <style:paragraph-properties fo:margin-bottom="0.0694in"/>
      <style:text-properties style:font-name="Calibri" fo:font-weight="bold" style:font-weight-asian="bold" fo:font-size="11pt" style:font-size-asian="11pt" style:font-size-complex="11pt"/>
    </style:style>
    <style:style style:name="P11"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2"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3"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4"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5"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6"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7"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8" style:parent-style-name="Standard" style:family="paragraph">
      <style:paragraph-properties fo:margin-bottom="0.0694in"/>
      <style:text-properties style:font-name="Calibri" style:font-name-asian="Batang" style:font-name-complex="Tahoma" fo:font-weight="bold" style:font-weight-asian="bold"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T2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alibri" style:font-name-asian="Batang" style:font-name-complex="Tahoma" fo:font-size="11pt" style:font-size-asian="11pt" style:font-size-complex="11pt"/>
    </style:style>
    <style:style style:name="P24" style:parent-style-name="Standard" style:family="paragraph">
      <style:text-properties style:font-name="Calibri" style:font-name-asian="Batang" style:font-name-complex="Tahoma" fo:font-size="11pt" style:font-size-asian="11pt" style:font-size-complex="11pt"/>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29"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0"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text-properties style:font-name="Calibri" style:font-name-asian="Batang" style:font-name-complex="Tahoma" fo:font-size="11pt" style:font-size-asian="11pt" style:font-size-complex="11pt"/>
    </style:style>
    <style:style style:name="P33" style:parent-style-name="Standard" style:family="paragraph">
      <style:text-properties style:font-name="Calibri" style:font-name-asian="Batang" style:font-name-complex="Tahoma" fo:font-size="11pt" style:font-size-asian="11pt" style:font-size-complex="11pt"/>
    </style:style>
    <style:style style:name="P34" style:parent-style-name="Standard" style:family="paragraph">
      <style:text-properties style:font-name="Calibri" style:font-name-asian="Batang" style:font-name-complex="Tahoma" fo:font-size="11pt" style:font-size-asian="11pt" style:font-size-complex="11pt"/>
    </style:style>
    <style:style style:name="P35" style:parent-style-name="Odstavekseznama" style:family="paragraph"/>
    <style:style style:name="T36" style:parent-style-name="Privzetapisavaodstavka" style:family="text">
      <style:text-properties style:language-asian="sl" style:country-asian="SI"/>
    </style:style>
    <style:style style:name="P37" style:parent-style-name="Odstavekseznama" style:family="paragraph"/>
    <style:style style:name="T38" style:parent-style-name="Privzetapisavaodstavka" style:family="text">
      <style:text-properties style:language-asian="sl" style:country-asian="SI"/>
    </style:style>
    <style:style style:name="P39" style:parent-style-name="Odstavekseznama" style:family="paragraph">
      <style:text-properties style:language-asian="sl" style:country-asian="SI"/>
    </style:style>
    <style:style style:name="P40" style:parent-style-name="Odstavekseznama" style:family="paragraph">
      <style:text-properties style:language-asian="sl" style:country-asian="SI"/>
    </style:style>
    <style:style style:name="P41" style:parent-style-name="Odstavekseznama" style:family="paragraph">
      <style:text-properties style:language-asian="sl" style:country-asian="SI"/>
    </style:style>
    <style:style style:name="P42" style:parent-style-name="Odstavekseznama" style:family="paragraph">
      <style:text-properties style:language-asian="sl" style:country-asian="SI"/>
    </style:style>
    <style:style style:name="P43" style:parent-style-name="Odstavekseznama" style:family="paragraph">
      <style:text-properties style:language-asian="sl" style:country-asian="SI"/>
    </style:style>
    <style:style style:name="P44" style:parent-style-name="Odstavekseznama" style:family="paragraph"/>
    <style:style style:name="T45" style:parent-style-name="Privzetapisavaodstavka" style:family="text">
      <style:text-properties style:language-asian="sl" style:country-asian="SI"/>
    </style:style>
    <style:style style:name="P46" style:parent-style-name="Odstavekseznama" style:family="paragraph">
      <style:paragraph-properties fo:margin-bottom="0.0694in" style:line-height-at-least="0.0138in" fo:margin-left="0in">
        <style:tab-stops/>
      </style:paragraph-properties>
      <style:text-properties fo:font-weight="bold" style:font-weight-asian="bold" fo:color="#000000"/>
    </style:style>
    <style:style style:name="P47" style:parent-style-name="Odstavekseznama" style:family="paragraph">
      <style:paragraph-properties fo:margin-bottom="0.0694in" style:line-height-at-least="0.0138in" fo:margin-left="0in">
        <style:tab-stops/>
      </style:paragraph-properties>
      <style:text-properties fo:font-weight="bold" style:font-weight-asian="bold" fo:color="#000000"/>
    </style:style>
    <style:style style:name="T48"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49" style:parent-style-name="Privzetapisavaodstavka" style:family="text">
      <style:text-properties style:font-name="Calibri" fo:font-weight="bold" style:font-weight-asian="bold" fo:font-size="11pt" style:font-size-asian="11pt" style:font-size-complex="11pt" style:language-asian="sl" style:country-asian="SI"/>
    </style:style>
    <style:style style:name="P50" style:parent-style-name="Standard" style:family="paragraph">
      <style:text-properties style:language-asian="sl" style:country-asian="SI"/>
    </style:style>
    <style:style style:name="T51" style:parent-style-name="Privzetapisavaodstavka" style:family="text">
      <style:text-properties style:font-name-asian="Batang"/>
    </style:style>
    <style:style style:name="T52" style:parent-style-name="Privzetapisavaodstavka" style:family="text">
      <style:text-properties style:font-name-asian="Batang" style:text-underline-type="single" style:text-underline-style="solid" style:text-underline-width="auto" style:text-underline-mode="continuous"/>
    </style:style>
    <style:style style:name="P53"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54"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55" style:parent-style-name="Navaden" style:family="paragraph">
      <style:paragraph-properties>
        <style:tab-stops>
          <style:tab-stop style:type="left" style:position="1.1527in"/>
        </style:tab-stops>
      </style:paragraph-properties>
      <style:text-properties style:font-name-asian="Batang"/>
    </style:style>
    <style:style style:name="P56" style:parent-style-name="Standard" style:family="paragraph">
      <style:paragraph-properties style:line-height-at-least="0.0138in"/>
    </style:style>
    <style:style style:name="T57"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58"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60"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61"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62"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63"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64"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65"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66"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67" style:parent-style-name="Standard" style:family="paragraph">
      <style:paragraph-properties style:line-height-at-least="0.0138in">
        <style:tab-stops>
          <style:tab-stop style:type="left" style:position="1.1527in"/>
        </style:tab-stops>
      </style:paragraph-properties>
    </style:style>
    <style:style style:name="T68"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Z <text:s text:c="2"/>A <text:s text:c="2"/>P <text:s text:c="2"/>I <text:s text:c="2"/>S <text:s text:c="2"/>N <text:s text:c="2"/>I <text:s text:c="2"/>K</text:p>
      <text:p text:style-name="P3"/>
      <text:p text:style-name="P4"/>
      <text:p text:style-name="P5">15. redne seje sveta KS Slavka Šlandra Domžale, ki je bila v četrtek, 19. maja 2022 ob 18.00 uri v prostorih KS, Ljubljanska cesta 58, Domžale.</text:p>
      <text:p text:style-name="P6"/>
      <text:p text:style-name="P7">PRISOTNI: Nataša Belle, Pavel Pevec, Dragica Sušnik, Aleš Sazonov, Janja Kegel, Grega Cotman</text:p>
      <text:p text:style-name="P8">OPR.ODSOTNI: dr. Franc Habe</text:p>
      <text:p text:style-name="P9"><text:s text:c="23"/></text:p>
      <text:p text:style-name="P10">DNEVNI RED:</text:p>
      <text:list text:style-name="WWNum32">
        <text:list-item text:start-value="1">
          <text:p text:style-name="P11">Pregled zapisnika 14. redne seje sveta KS Slavko Šlander z dne 05. oktobra 2021<text:s/></text:p>
        </text:list-item>
        <text:list-item>
          <text:p text:style-name="P12">Tekoče akcije in informacije predsednice sveta KS</text:p>
        </text:list-item>
        <text:list-item>
          <text:p text:style-name="P13">Reševanje prošenj</text:p>
        </text:list-item>
        <text:list-item>
          <text:p text:style-name="P14">Razno</text:p>
        </text:list-item>
      </text:list>
      <text:p text:style-name="P15"/>
      <text:p text:style-name="P16">Predsednica sveta KS Slavka Šlandra Domžale Nataša Belle je pozdravila vse prisotne člane sveta in predlagala dnevni red, ki so ga člani sveta prejeli skupaj z vabilom.</text:p>
      <text:p text:style-name="P17"/>
      <text:p text:style-name="P18">SKLEP: Svet Krajevne skupnosti Slavka Šlandra Domžale je potrdil dnevni red 15. redne seje Sveta KS.</text:p>
      <text:p text:style-name="P19"/>
      <text:p text:style-name="Standard"><text:span text:style-name="T20">K točki 1.<text:s/></text:span><text:span text:style-name="T21">Pregled zapisnika 14. redne seje sveta KS Slavka Šlandra z dne 05. oktobra 2021</text:span></text:p>
      <text:p text:style-name="P22"/>
      <text:p text:style-name="P23">Predsednica sveta KS Slavka Šlandra Domžale, Nataša Belle je prebrala zapisnik 14. redne seje Sveta KS</text:p>
      <text:p text:style-name="P24">z dne 05. oktobra 2021, ki so ga člani sveta prejeli skupaj z vabilom.<text:s/></text:p>
      <text:p text:style-name="P25"/>
      <text:p text:style-name="P26">SKLEP: Svet Krajevne skupnosti Slavka Šlandra Domžale je soglasno sprejel in potrdil zapisnik 14. redne<text:s/></text:p>
      <text:p text:style-name="P27">seje Sveta KS z dne 05. oktobra 2021.</text:p>
      <text:p text:style-name="P28"/>
      <text:p text:style-name="Standard"><text:span text:style-name="T29">K točki 2.<text:s/></text:span><text:span text:style-name="T30">Tekoče akcije in informacije predsednice sveta KS</text:span></text:p>
      <text:p text:style-name="P31"/>
      <text:p text:style-name="P32">Predsednica sveta KS Slavka Šlandra Domžale, Nataša Belle je podala naslednje informacije in odgovore:</text:p>
      <text:p text:style-name="P33"/>
      <text:p text:style-name="P34"/>
      <text:list text:style-name="LFO39" text:continue-numbering="true">
        <text:list-item>
          <text:p text:style-name="P35"><text:span text:style-name="T36">Predsednica sveta KS Slavka Šlandra Domžale je člane sveta KS seznanila, da ureditev asfaltnih površin, drevja in pešpoti na Kamniški cesti 14 do danes še ni izvedena.</text:span></text:p>
        </text:list-item>
        <text:list-item>
          <text:p text:style-name="P37"><text:span text:style-name="T38">Predsednica sveta KS Slavka Šlandra Domžale je člane sveta KS seznanila s čistilno akcijo: Očistimo občino Domžale, ki je potekala 9. aprila 2022. S strani članov sveta KS je bil podan predlog, da se naslednje leto k čistilni akciji povabijo vsa društva, ki so zaprosila za finančno pomoč.</text:span></text:p>
        </text:list-item>
        <text:list-item>
          <text:p text:style-name="P39">Predsednica sveta KS je člane sveta KS seznanila s korespondenco dokumentov okoli ureditve SPB2 in s prošnjo upravnika Habit d. o. o. iz Ljubljane za sofinanciranje klančine za invalide na Ljubljanski cesti 91 v Domžalah in z našim odgovorom.</text:p>
        </text:list-item>
        <text:list-item>
          <text:p text:style-name="P40">Predsednica sveta KS Slavka Šlandra je člane sveta KS seznanila z informacijo javnega značaja, in sicer z novogradnjo na Vodopivčevi ulici v Domžalah. S strani KS Slavka Šlandra<text:s/><text:soft-page-break/>Domžale je bil dne 14. 01. 2022 poslan dopis glede omenjene gradnje večstanovanjskega objekta in 24. 01. 2022 sestanek na Občini Domžale, Oddelku za urejanje prostora.</text:p>
        </text:list-item>
        <text:list-item>
          <text:p text:style-name="P41">Ogled z revirnim gozdarjem se preloži na jesenski termin.<text:s/></text:p>
        </text:list-item>
        <text:list-item>
          <text:p text:style-name="P42">Predsednica sveta KS Slavka Šlandra je člane sveta KS seznanila z odgovorom Lovske družine Domžale glede odstranitve vranjih gnezd pred ZD Domžale.</text:p>
        </text:list-item>
        <text:list-item>
          <text:p text:style-name="P43">Predsednica sveta KS Slavka Šlandra Domžale je člane sveta KS seznanila s srečanjem pri županu glede ureditve statusa krajevnih skupnosti in kadrovske ureditve po lokalnih volitvah. Na srečanju je bila podana informacija, da je prioriteta širitev ZD Domžale in gradnja podzemne garaže pri ZD Domžale.</text:p>
        </text:list-item>
        <text:list-item>
          <text:p text:style-name="P44"><text:span text:style-name="T45">Predsednica sveta KS Slavka Šlandra Domžale je člane sveta KS seznanila z aktualnimi dogodki v Domžalah, in sicer na prvo izvedbo večerne Kuhne na plac, ki bo v petek, 20. maja 2022, od 17. ure dalje na domžalskem tržnem prostoru in v sredo, 25. maja 2022, ob 16. uri v Poletno gledališče Studenec, kjer bo odprtje razstave konceptualnih rešitev prenove letnega gledališča Studenec.</text:span></text:p>
        </text:list-item>
      </text:list>
      <text:p text:style-name="P46"/>
      <text:p text:style-name="P47">SKLEP št. 2/1: Svet KS Slavka Šlandra Domžale je vse podane informacije predsednice Sveta KS Slavka Šlandra Domžale Nataše Belle vzel na znanje.<text:s/></text:p>
      <text:p text:style-name="Standard"><text:span text:style-name="T48">SKLEP št. 2/2:<text:s/></text:span><text:span text:style-name="T49">Svet KS Slavka Šlandra Domžale je sprejel sklep, da se prihodnje leto povabijo vsa društva, ki so prejela s strani KS Slavka Šlandra Domžale finančno pomoč k udeležbi na čistilno akcijo.<text:s/></text:span></text:p>
      <text:p text:style-name="P50"/>
      <text:p text:style-name="Navaden"><text:span text:style-name="T51">K točki 3.<text:s/></text:span><text:span text:style-name="T52">Reševanje prošenj</text:span></text:p>
      <text:p text:style-name="P53">Predsednica Sveta KS Slavka Šlandra Domžale Nataša Belle je podala predlog Komisije za dotacije pri Krajevni skupnosti Slavka Šlandra Domžale z dne 09. maja 2022.</text:p>
      <text:p text:style-name="P54"/>
      <text:p text:style-name="P55">SKLEP: Svet KS Slavka Šlandra Domžale je zapisnik za dodelitev dotacij v krajevni skupnosti Slavka Šlandra Domžale in predlog komisije sprejel in potrdil. Pri prošnji ZB NOB KO Slavko Šlander ni glasovala Nataša Belle.</text:p>
      <text:p text:style-name="P56"><text:span text:style-name="T57">K točki 4.<text:s/></text:span><text:span text:style-name="T58">Razno</text:span></text:p>
      <text:p text:style-name="P59"/>
      <text:p text:style-name="P60">Predsednica sveta KS Slavka Šlandra Domžale je člane sveta KS seznanila s pobudo krajanov in uporabnikov sprehajalne poti ob KB o postavitvi klopc ob omenjeni sprehajalni poti, in sicer v severnem delu KS, od Virskega mosta proti meji s KS Jarše-Rodica in postavitev klopc na južnem delu ob naselju Zaboršt, in sicer ob začetku sprehajalne poti pri mostu Repovž ter na to še dolvodno proti Ihanu do mostu čez avtocesto.</text:p>
      <text:p text:style-name="P61"/>
      <text:p text:style-name="P62">SKLEP: Svet KS Slavka Šlandra Domžale je sprejel sklep, da se pobuda krajanov in uporabnikov sprehajalne poti ob KB za postavitev klopi v severnem delu KS in južnem delu KS sprejme in soglasno potrdi. Klopi v severnem delu se postavijo s podstavkom, v južnem delu pa se postavijo brez podstavka. Strokovna služba KS pridobi ponudbo za postavitev klopc.</text:p>
      <text:p text:style-name="P63"/>
      <text:p text:style-name="P64"/>
      <text:p text:style-name="P65"/>
      <text:p text:style-name="P66">Zapisala <text:s text:c="136"/>Predsednica sveta</text:p>
      <text:p text:style-name="P67"><text:span text:style-name="T68">Mateja Kos <text:s text:c="140"/>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694in" fo:line-height="115%" fo:background-color="transparent" style:tab-stop-distance="0.3152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1388in"/>
      <style:text-properties style:font-name="Cambria" style:font-weight-complex="bold" fo:color="#365F91" fo:font-size="14pt" style:font-size-asian="14pt" style:font-size-complex="14pt" fo:hyphenate="false"/>
    </style:style>
    <style:style style:name="Naslov2" style:display-name="Naslov 2" style:family="paragraph" style:parent-style-name="Navaden" style:next-style-name="Navaden" style:default-outline-level="2">
      <style:paragraph-properties fo:keep-with-next="always" fo:keep-together="always" fo:margin-top="0.1388in" fo:margin-bottom="0.1388in"/>
      <style:text-properties style:font-name="Cambria" style:font-weight-complex="bold" fo:color="#4F81BD" fo:font-size="13pt" style:font-size-asian="13pt" style:font-size-complex="13pt" fo:hyphenate="false"/>
    </style:style>
    <style:style style:name="Naslov3" style:display-name="Naslov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Navaden" style:display-name="Navaden" style:family="paragraph">
      <style:text-properties fo:font-weight="bold" style:font-weight-asian="bold"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hyphenate="false"/>
    </style:style>
    <style:style style:name="Slog1Znak" style:display-name="Slog1 Znak" style:family="text" style:parent-style-name="Privzetapisavaodstavka">
      <style:text-properties style:font-name="Calibri" fo:font-weight="bold" style:font-weight-asian="bold"/>
    </style:style>
    <style:style style:name="Naslov1Znak1" style:display-name="Naslov 1 Znak1" style:family="text" style:parent-style-name="Privzetapisavaodstavka">
      <style:text-properties style:font-name="Cambria" style:font-name-asian="Times New Roman" style:font-name-complex="Times New Roman" style:font-weight-complex="bold" fo:color="#365F91" fo:font-size="14pt" style:font-size-asian="14pt" style:font-size-complex="14pt"/>
    </style:style>
    <style:style style:name="Naslov2Znak1" style:display-name="Naslov 2 Znak1" style:family="text" style:parent-style-name="Privzetapisavaodstavka">
      <style:text-properties style:font-name="Cambria" style:font-name-asian="Times New Roman" style:font-name-complex="Times New Roman" style:font-weight-complex="bold" fo:color="#4F81BD" fo:font-size="13pt" style:font-size-asian="13pt" style:font-size-complex="13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text:list-level-style-bullet>
      <text:list-level-style-bullet text:level="2" text:style-name="WW_CharLFO6LVL2" text:bullet-char="o">
        <style:list-level-properties text:list-level-position-and-space-mode="label-alignment">
          <style:list-level-label-alignment text:label-followed-by="listtab"/>
        </style:list-level-properties>
      </text:list-level-style-bullet>
      <text:list-level-style-bullet text:level="3" text:style-name="WW_CharLFO6LV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text:list-level-style-bullet>
      <text:list-level-style-bullet text:level="5" text:style-name="WW_CharLFO6LVL5" text:bullet-char="">
        <style:list-level-properties text:list-level-position-and-space-mode="label-alignment">
          <style:list-level-label-alignment text:label-followed-by="listtab"/>
        </style:list-level-properties>
      </text:list-level-style-bullet>
      <text:list-level-style-bullet text:level="6" text:style-name="WW_CharLFO6LV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text:list-level-style-bullet>
      <text:list-level-style-bullet text:level="8" text:style-name="WW_CharLFO6LVL8" text:bullet-char="">
        <style:list-level-properties text:list-level-position-and-space-mode="label-alignment">
          <style:list-level-label-alignment text:label-followed-by="listtab"/>
        </style:list-level-properties>
      </text:list-level-style-bullet>
      <text:list-level-style-bullet text:level="9" text:style-name="WW_CharLFO6LV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text:list-level-style-bullet>
      <text:list-level-style-bullet text:level="2" text:style-name="WW_CharLFO7LVL2" text:bullet-char="o">
        <style:list-level-properties text:list-level-position-and-space-mode="label-alignment">
          <style:list-level-label-alignment text:label-followed-by="listtab"/>
        </style:list-level-properties>
      </text:list-level-style-bullet>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text:list-level-style-bullet>
      <text:list-level-style-bullet text:level="2" text:style-name="WW_CharLFO8LVL2" text:bullet-char="o">
        <style:list-level-properties text:list-level-position-and-space-mode="label-alignment">
          <style:list-level-label-alignment text:label-followed-by="listtab"/>
        </style:list-level-properties>
      </text:list-level-style-bullet>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list-level-position-and-space-mode="label-alignment">
          <style:list-level-label-alignment text:label-followed-by="listtab"/>
        </style:list-level-properties>
      </text:list-level-style-bullet>
      <text:list-level-style-bullet text:level="3" text:style-name="WW_CharLFO10LV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text:list-level-style-bullet>
      <text:list-level-style-bullet text:level="6" text:style-name="WW_CharLFO10LV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text:list-level-style-bullet>
      <text:list-level-style-bullet text:level="9" text:style-name="WW_CharLFO10LV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text:list-level-style-bullet>
      <text:list-level-style-bullet text:level="2" text:style-name="WW_CharLFO12LVL2" text:bullet-char="o">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text:list-level-style-bullet>
      <text:list-level-style-bullet text:level="3" text:style-name="WW_CharLFO14LVL3" text:bullet-char="">
        <style:list-level-properties text:list-level-position-and-space-mode="label-alignment">
          <style:list-level-label-alignment text:label-followed-by="listtab"/>
        </style:list-level-properties>
      </text:list-level-style-bullet>
      <text:list-level-style-bullet text:level="4" text:style-name="WW_CharLFO14LVL4" text:bullet-char="">
        <style:list-level-properties text:list-level-position-and-space-mode="label-alignment">
          <style:list-level-label-alignment text:label-followed-by="listtab"/>
        </style:list-level-properties>
      </text:list-level-style-bullet>
      <text:list-level-style-bullet text:level="5" text:style-name="WW_CharLFO14LVL5" text:bullet-char="">
        <style:list-level-properties text:list-level-position-and-space-mode="label-alignment">
          <style:list-level-label-alignment text:label-followed-by="listtab"/>
        </style:list-level-properties>
      </text:list-level-style-bullet>
      <text:list-level-style-bullet text:level="6" text:style-name="WW_CharLFO14LVL6" text:bullet-char="">
        <style:list-level-properties text:list-level-position-and-space-mode="label-alignment">
          <style:list-level-label-alignment text:label-followed-by="listtab"/>
        </style:list-level-properties>
      </text:list-level-style-bullet>
      <text:list-level-style-bullet text:level="7" text:style-name="WW_CharLFO14LVL7" text:bullet-char="">
        <style:list-level-properties text:list-level-position-and-space-mode="label-alignment">
          <style:list-level-label-alignment text:label-followed-by="listtab"/>
        </style:list-level-properties>
      </text:list-level-style-bullet>
      <text:list-level-style-bullet text:level="8" text:style-name="WW_CharLFO14LVL8" text:bullet-char="">
        <style:list-level-properties text:list-level-position-and-space-mode="label-alignment">
          <style:list-level-label-alignment text:label-followed-by="listtab"/>
        </style:list-level-properties>
      </text:list-level-style-bullet>
      <text:list-level-style-bullet text:level="9" text:style-name="WW_CharLFO14LVL9" text:bullet-char="">
        <style:list-level-properties text:list-level-position-and-space-mode="label-alignment">
          <style:list-level-label-alignment text:label-followed-by="listtab"/>
        </style:list-level-propertie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1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8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2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fo:text-align="center"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eja</meta:initial-creator>
    <dc:creator>Krajevna Skupnost Venclja Perka</dc:creator>
    <meta:creation-date>2022-12-30T09:23:00Z</meta:creation-date>
    <dc:date>2022-12-30T09:23:00Z</dc:date>
    <meta:print-date>2022-10-03T07:2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70" meta:character-count="5155" meta:row-count="36" meta:non-whitespace-character-count="4395"/>
  </office:meta>
</office:document-meta>
</file>